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5141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04.8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桃園市107年度計劃性挖掘[含道路歲修、拓寬、新築、橋梁及人行道新闢、雨水、污水、側溝式箱涵工程、管線工程(含推進路段)]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<text:s text:c="133"/>機關全銜<text:s/><text:span text:style-name="T2"><text:s text:c="34"/></text:span><text:span text:style-name="T1"><text:s text:c="2"/>日期</text:span><text:span text:style-name="T2"><text:s text:c="23"/>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2">
            <text:p>類別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路權機關</text:p>
          </table:table-cell>
          <table:table-cell office:value-type="string" table:style-name="ce4">
            <text:p>工程(申挖)地點概述</text:p>
            <text:p>(起迄點、長度)</text:p>
          </table:table-cell>
          <table:table-cell office:value-type="string" table:style-name="ce3">
            <text:p>主辦工程單位</text:p>
          </table:table-cell>
          <table:table-cell office:value-type="string" table:style-name="ce4">
            <text:p>承辦人</text:p>
            <text:p>(聯絡電話)</text:p>
          </table:table-cell>
          <table:table-cell office:value-type="string" table:style-name="ce4">
            <text:p>工期</text:p>
            <text:p>(工作天)</text:p>
          </table:table-cell>
          <table:table-cell office:value-type="string" table:style-name="ce4">
            <text:p>預計施工</text:p>
            <text:p>日期</text:p>
          </table:table-cell>
          <table:table-cell office:value-type="string" table:style-name="ce4">
            <text:p>預計完工</text:p>
            <text:p>日期</text:p>
          </table:table-cell>
          <table:table-cell office:value-type="string" table:style-name="ce5">
            <text:p>備註</text:p>
            <text:p>(工程內容概述)</text:p>
          </table:table-cell>
          <table:table-cell office:value-type="string" table:style-name="ce7">
            <text:p>google地圖</text:p>
          </table:table-cell>
          <table:table-cell table:number-columns-repeated="16372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0" table:style-name="ce2"/>
          <table:table-cell table:style-name="ce8"/>
          <table:table-cell table:number-columns-repeated="16372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10" table:style-name="ce2"/>
          <table:table-cell table:style-name="ce8"/>
          <table:table-cell table:number-columns-repeated="16372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10" table:style-name="ce2"/>
          <table:table-cell table:style-name="ce8"/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10" table:style-name="ce2"/>
          <table:table-cell table:style-name="ce8"/>
          <table:table-cell table:number-columns-repeated="16372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10" table:style-name="ce2"/>
          <table:table-cell table:style-name="ce8"/>
          <table:table-cell table:number-columns-repeated="16372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10" table:style-name="ce2"/>
          <table:table-cell table:style-name="ce8"/>
          <table:table-cell table:number-columns-repeated="16372"/>
        </table:table-row>
        <table:table-row table:style-name="ro5">
          <table:table-cell office:value-type="float" office:value="7" table:style-name="ce9">
            <text:p>7</text:p>
          </table:table-cell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8">
            <text:p>備註：A：道路歲修 <text:s/>B：道路拓寬 <text:s/>C：道路興闢 <text:s/>D：橋梁新闢拓寬 <text:s/>E：人行道新設更新 <text:s/>F：雨水工程 <text:s/>G：汙水工程 <text:s/>H：管線工程(含推進) <text:s/>I：其他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莊孟勳</meta:initial-creator>
    <dc:creator>GE 空資部 顏苡辰</dc:creator>
    <meta:creation-date>2017-07-27T08:52:11Z</meta:creation-date>
    <dc:date>2025-03-19T03:26:38Z</dc:date>
    <meta:print-date>2017-07-27T09:24:15Z</meta:print-date>
  </office:meta>
</office:document-meta>
</file>