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022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66pt" style:use-optimal-row-height="true" fo:break-before="page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82.5pt" style:use-optimal-row-height="true" fo:break-before="page"/>
    </style:style>
    <style:style style:name="ro10" style:family="table-row">
      <style:table-row-properties style:row-height="99pt" style:use-optimal-row-height="true" fo:break-before="page"/>
    </style:style>
    <style:style style:name="ro11" style:family="table-row">
      <style:table-row-properties style:row-height="115.5pt" style:use-optimal-row-height="true" fo:break-before="page"/>
    </style:style>
    <style:style style:name="ro12" style:family="table-row">
      <style:table-row-properties style:row-height="110.25pt" style:use-optimal-row-height="false" fo:break-before="page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99pt" style:use-optimal-row-height="true" fo:break-before="auto"/>
    </style:style>
    <style:style style:name="ro15" style:family="table-row">
      <style:table-row-properties style:row-height="148.5pt" style:use-optimal-row-height="true" fo:break-before="page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合意願查詢列表11-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7" table:default-cell-style-name="ce5"/>
        <table:table-column table:style-name="co13" table:default-cell-style-name="ce5"/>
        <table:table-column table:style-name="co10" table:default-cell-style-name="ce5"/>
        <table:table-column table:style-name="co14" table:default-cell-style-name="ce10"/>
        <table:table-column table:style-name="co1" table:number-columns-repeated="16367" table:default-cell-style-name="ce5"/>
        <table:table-row table:style-name="ro1">
          <table:table-cell office:value-type="string" table:style-name="ce1">
            <text:p>年度計畫編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計畫名稱</text:p>
          </table:table-cell>
          <table:table-cell office:value-type="string" table:style-name="ce1">
            <text:p>重疊案件編號</text:p>
          </table:table-cell>
          <table:table-cell office:value-type="string" table:style-name="ce1">
            <text:p>重疊案件單位</text:p>
          </table:table-cell>
          <table:table-cell office:value-type="string" table:style-name="ce1">
            <text:p>重疊範圍資訊</text:p>
          </table:table-cell>
          <table:table-cell office:value-type="string" table:style-name="ce1">
            <text:p>施工日期</text:p>
          </table:table-cell>
          <table:table-cell office:value-type="string" table:style-name="ce1">
            <text:p>參與意願</text:p>
          </table:table-cell>
          <table:table-cell office:value-type="string" table:style-name="ce1">
            <text:p>參與附加條件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計畫範圍</text:p>
          </table:table-cell>
          <table:table-cell office:value-type="string" table:style-name="ce1">
            <text:p>計畫範圍資訊</text:p>
          </table:table-cell>
          <table:table-cell office:value-type="string" table:style-name="ce1">
            <text:p>總長度</text:p>
          </table:table-cell>
          <table:table-cell office:value-type="string" table:style-name="ce1">
            <text:p>原定施工日期</text:p>
          </table:table-cell>
          <table:table-cell office:value-type="string" table:style-name="ce1">
            <text:p>整合日期</text:p>
          </table:table-cell>
          <table:table-cell office:value-type="string" table:style-name="ce1">
            <text:p>意願</text:p>
          </table:table-cell>
          <table:table-cell office:value-type="string" table:style-name="ce1">
            <text:p>銑鋪單位</text:p>
          </table:table-cell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35">
            <text:p>IPP10600073</text:p>
          </table:table-cell>
          <table:table-cell office:value-type="string" table:number-columns-spanned="1" table:number-rows-spanned="2" table:style-name="ce35">
            <text:p>桃園市政府養護工程處道路挖掘管理暨資訊聯合服務中心</text:p>
          </table:table-cell>
          <table:table-cell office:value-type="string" table:number-columns-spanned="1" table:number-rows-spanned="2" table:style-name="ce35">
            <text:p>養工處107年歲修路段</text:p>
          </table:table-cell>
          <table:table-cell office:value-type="string" table:style-name="ce6">
            <text:p>IPP10600251</text:p>
          </table:table-cell>
          <table:table-cell office:value-type="string" table:style-name="ce6">
            <text:p>桃園市政府水務局雨水下水道科</text:p>
          </table:table-cell>
          <table:table-cell office:value-type="string" table:style-name="ce6">
            <text:p>1. 行政區:八德區,施工路段:廣興路,起點位置:新興路,迄點位置:中正路,路段寬度:3.50,路段長度:1930.00,年度_預定工期起:107,年度_預定工期迄:108</text:p>
          </table:table-cell>
          <table:table-cell office:value-type="string" table:style-name="ce6">
            <text:p>2018年5月1日─2019年8月31日</text:p>
          </table:table-cell>
          <table:table-cell office:value-type="string" table:style-name="ce7">
            <text:p>不願意(待禁挖解禁後施作)</text:p>
          </table:table-cell>
          <table:table-cell table:style-name="ce3"/>
          <table:table-cell office:value-type="string" table:number-columns-spanned="1" table:number-rows-spanned="2" table:style-name="ce35">
            <text:p>八德區</text:p>
          </table:table-cell>
          <table:table-cell office:value-type="string" table:number-columns-spanned="1" table:number-rows-spanned="2" table:style-name="ce35">
            <text:p>建國路至豐德路</text:p>
          </table:table-cell>
          <table:table-cell office:value-type="string" table:number-columns-spanned="1" table:number-rows-spanned="2" table:style-name="ce35">
            <text:p>1. 行政區:八德區,施工路段:桃51中正路,起點位置:建國路,迄點位置:豐德路,路段寬度:13.00,路段長度:800.00,年度_預定工期起:107,年度_預定工期迄:107</text:p>
          </table:table-cell>
          <table:table-cell office:value-type="string" table:number-columns-spanned="1" table:number-rows-spanned="2" table:style-name="ce35">
            <text:p>800.00</text:p>
          </table:table-cell>
          <table:table-cell office:value-type="string" table:number-columns-spanned="1" table:number-rows-spanned="2" table:style-name="ce35">
            <text:p>2018年1月1日─2018年1月1日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養護隊預計107年2月1日進場刨鋪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IPP10600424</text:p>
          </table:table-cell>
          <table:table-cell office:value-type="string" table:style-name="ce3">
            <text:p>北桃園有線電視股份有限公司</text:p>
          </table:table-cell>
          <table:table-cell office:value-type="string" table:style-name="ce3">
            <text:p>1. 行政區:八德區,施工路段:八德區桃51中正路,起點位置:八德區建國路,迄點位置:八德區豐德路,路段寬度:1.00,路段長度:800.00,年度_預定工期起:106,年度_預定工期迄:107</text:p>
          </table:table-cell>
          <table:table-cell office:value-type="string" table:style-name="ce3">
            <text:p>2017年11月14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5" table:style-name="ce35">
            <text:p>IPP10600074</text:p>
          </table:table-cell>
          <table:table-cell office:value-type="string" table:number-columns-spanned="1" table:number-rows-spanned="5" table:style-name="ce35">
            <text:p>桃園市政府養護工程處道路挖掘管理暨資訊聯合服務中心</text:p>
          </table:table-cell>
          <table:table-cell office:value-type="string" table:number-columns-spanned="1" table:number-rows-spanned="5" table:style-name="ce35">
            <text:p>養工處107年歲修路段</text:p>
          </table:table-cell>
          <table:table-cell office:value-type="string" table:style-name="ce3">
            <text:p>IPP10600372</text:p>
          </table:table-cell>
          <table:table-cell office:value-type="string" table:style-name="ce3">
            <text:p>桃園市政府警察局</text:p>
          </table:table-cell>
          <table:table-cell office:value-type="string" table:style-name="ce3">
            <text:p>1. 行政區:八德區,施工路段:豐德路,起點位置:豐田路,迄點位置:介壽路,路段寬度:15.00,路段長度:627.00,年度_預定工期起:107,年度_預定工期迄:107</text:p>
          </table:table-cell>
          <table:table-cell office:value-type="string" table:style-name="ce3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1前完工</text:p>
          </table:table-cell>
          <table:table-cell office:value-type="string" table:number-columns-spanned="1" table:number-rows-spanned="5" table:style-name="ce35">
            <text:p>八德區</text:p>
          </table:table-cell>
          <table:table-cell office:value-type="string" table:number-columns-spanned="1" table:number-rows-spanned="5" table:style-name="ce35">
            <text:p>建德路至介壽路二段</text:p>
          </table:table-cell>
          <table:table-cell office:value-type="string" table:number-columns-spanned="1" table:number-rows-spanned="5" table:style-name="ce35">
            <text:p>1. 行政區:八德區,施工路段:豐德路,起點位置:建德路,迄點位置:介壽路二段,路段寬度:45.00,路段長度:1500.00,年度_預定工期起:107,年度_預定工期迄:107</text:p>
          </table:table-cell>
          <table:table-cell office:value-type="string" table:number-columns-spanned="1" table:number-rows-spanned="5" table:style-name="ce35">
            <text:p>1500.00</text:p>
          </table:table-cell>
          <table:table-cell office:value-type="string" table:number-columns-spanned="1" table:number-rows-spanned="5" table:style-name="ce35">
            <text:p>2018年1月1日─2018年1月1日</text:p>
          </table:table-cell>
          <table:table-cell table:number-columns-spanned="1" table:number-rows-spanned="5" table:style-name="ce35"/>
          <table:table-cell table:number-columns-spanned="1" table:number-rows-spanned="5" table:style-name="ce35"/>
          <table:table-cell office:value-type="string" table:number-columns-spanned="1" table:number-rows-spanned="5" table:style-name="ce36">
            <text:p>養護隊預計107年7月1日進場刨鋪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386</text:p>
          </table:table-cell>
          <table:table-cell office:value-type="string" table:style-name="ce6">
            <text:p>欣達環工股份有限公司</text:p>
          </table:table-cell>
          <table:table-cell office:value-type="string" table:style-name="ce6">
            <text:p>1. 行政區:大溪區,施工路段:介壽路二段1507巷,起點位置:介壽路二段1507巷3號,迄點位置:大鶯路769巷173弄19號,路段寬度:3.00,路段長度:608.50,年度_預定工期起:106,年度_預定工期迄:107；.....</text:p>
          </table:table-cell>
          <table:table-cell office:value-type="string" table:style-name="ce6">
            <text:p>2017年8月1日─2018年12月31日</text:p>
          </table:table-cell>
          <table:table-cell office:value-type="string" table:style-name="ce7">
            <text:p>不願意(施作路段為省道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18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八德區,施工路段:豐德路,起點位置:建德路,迄點位置:介壽路二段,路段寬度:1.00,路段長度:150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24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八德區,施工路段:八德區桃51中正路,起點位置:八德區建國路,迄點位置:八德區豐德路,路段寬度:1.00,路段長度:80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PP10600462</text:p>
          </table:table-cell>
          <table:table-cell office:value-type="string" table:style-name="ce6">
            <text:p>台灣電力股份有限公司輸變電工程處北區施工處</text:p>
          </table:table-cell>
          <table:table-cell office:value-type="string" table:style-name="ce6">
            <text:p>1. 行政區:八德區,施工路段:東勇北路,起點位置:忠勇街242巷,迄點位置:東勇街,路段寬度:15.00,路段長度:608.00,年度_預定工期起:107,年度_預定工期迄:107；2. 行政區:八德區,施工路段:東勇街,起點位置:東勇北路,迄點位置:和平路,路段寬度:15.00,路段長度:778.00,年度_預定工期起:107,年度_預定工期迄:107；.....</text:p>
          </table:table-cell>
          <table:table-cell office:value-type="string" table:style-name="ce6">
            <text:p>2018年1月1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2" table:style-name="ce35">
            <text:p>IPP10600075</text:p>
          </table:table-cell>
          <table:table-cell office:value-type="string" table:number-columns-spanned="1" table:number-rows-spanned="2" table:style-name="ce35">
            <text:p>桃園市政府養護工程處道路挖掘管理暨資訊聯合服務中心</text:p>
          </table:table-cell>
          <table:table-cell office:value-type="string" table:number-columns-spanned="1" table:number-rows-spanned="2" table:style-name="ce35">
            <text:p>養工處107年歲修路段(公所施作)</text:p>
          </table:table-cell>
          <table:table-cell office:value-type="string" table:style-name="ce6">
            <text:p>IPP10600420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八德區,施工路段:八德區建國路,起點位置:八德區中正路,迄點位置:八德區仁德一路,路段寬度:1.00,路段長度:75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number-columns-spanned="1" table:number-rows-spanned="2" table:style-name="ce35">
            <text:p>八德區</text:p>
          </table:table-cell>
          <table:table-cell office:value-type="string" table:number-columns-spanned="1" table:number-rows-spanned="2" table:style-name="ce35">
            <text:p>中正路至仁德一路</text:p>
          </table:table-cell>
          <table:table-cell office:value-type="string" table:number-columns-spanned="1" table:number-rows-spanned="2" table:style-name="ce35">
            <text:p>1. 行政區:八德區,施工路段:建國路,起點位置:中正路,迄點位置:仁德一路,路段寬度:12.00,路段長度:750.00,年度_預定工期起:107,年度_預定工期迄:107</text:p>
          </table:table-cell>
          <table:table-cell office:value-type="string" table:number-columns-spanned="1" table:number-rows-spanned="2" table:style-name="ce35">
            <text:p>750.00</text:p>
          </table:table-cell>
          <table:table-cell office:value-type="string" table:number-columns-spanned="1" table:number-rows-spanned="2" table:style-name="ce35">
            <text:p>2018年1月1日─2018年1月1日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7"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24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八德區,施工路段:八德區桃51中正路,起點位置:八德區建國路,迄點位置:八德區豐德路,路段寬度:1.00,路段長度:80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3" table:style-name="ce35">
            <text:p>IPP10600076</text:p>
          </table:table-cell>
          <table:table-cell office:value-type="string" table:number-columns-spanned="1" table:number-rows-spanned="3" table:style-name="ce35">
            <text:p>桃園市政府養護工程處道路挖掘管理暨資訊聯合服務中心</text:p>
          </table:table-cell>
          <table:table-cell office:value-type="string" table:number-columns-spanned="1" table:number-rows-spanned="3" table:style-name="ce35">
            <text:p>養工處107年歲修路段</text:p>
          </table:table-cell>
          <table:table-cell office:value-type="string" table:style-name="ce8">
            <text:p>IPP10600298</text:p>
          </table:table-cell>
          <table:table-cell office:value-type="string" table:style-name="ce8">
            <text:p>台灣電力股份有限公司桃園區營業處</text:p>
          </table:table-cell>
          <table:table-cell office:value-type="string" table:style-name="ce8">
            <text:p>1. 行政區:大溪區,施工路段:埔仁路,起點位置:慈光路,迄點位置:公園路,路段寬度:1.20,路段長度:500.00,年度_預定工期起:107,年度_預定工期迄:107</text:p>
          </table:table-cell>
          <table:table-cell office:value-type="string" table:style-name="ce8">
            <text:p>2018年3月30日─2018年8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/31前完工</text:p>
          </table:table-cell>
          <table:table-cell office:value-type="string" table:number-columns-spanned="1" table:number-rows-spanned="3" table:style-name="ce35">
            <text:p>大溪區</text:p>
          </table:table-cell>
          <table:table-cell office:value-type="string" table:number-columns-spanned="1" table:number-rows-spanned="3" table:style-name="ce35">
            <text:p>公園路~埔頂一街</text:p>
          </table:table-cell>
          <table:table-cell office:value-type="string" table:number-columns-spanned="1" table:number-rows-spanned="3" table:style-name="ce35">
            <text:p>1. 行政區:大溪區,施工路段:埔仁路,起點位置:公園路,迄點位置:埔頂一街,路段寬度:12.00,路段長度:700.00,年度_預定工期起:107,年度_預定工期迄:107</text:p>
          </table:table-cell>
          <table:table-cell office:value-type="string" table:number-columns-spanned="1" table:number-rows-spanned="3" table:style-name="ce35">
            <text:p>700.00</text:p>
          </table:table-cell>
          <table:table-cell office:value-type="string" table:number-columns-spanned="1" table:number-rows-spanned="3" table:style-name="ce35">
            <text:p>2018年1月1日─2018年1月1日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1" table:number-rows-spanned="3" table:style-name="ce36">
            <text:p>養護隊預計107年11月1日進場刨鋪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386</text:p>
          </table:table-cell>
          <table:table-cell office:value-type="string" table:style-name="ce8">
            <text:p>欣達環工股份有限公司</text:p>
          </table:table-cell>
          <table:table-cell office:value-type="string" table:style-name="ce8">
            <text:p>1. 行政區:大溪區,施工路段:介壽路二段1507巷,起點位置:介壽路二段1507巷3號,迄點位置:大鶯路769巷173弄19號,路段寬度:3.00,路段長度:608.50,年度_預定工期起:106,年度_預定工期迄:107；.....</text:p>
          </table:table-cell>
          <table:table-cell office:value-type="string" table:style-name="ce8">
            <text:p>2017年8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0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399</text:p>
          </table:table-cell>
          <table:table-cell office:value-type="string" table:style-name="ce6">
            <text:p>桃園市政府大溪區公所</text:p>
          </table:table-cell>
          <table:table-cell office:value-type="string" table:style-name="ce6">
            <text:p>1. 行政區:大溪區,施工路段:慈光街,起點位置:埔頂路一段口,迄點位置:介壽路口,路段寬度:5.50,路段長度:800.00,年度_預定工期起:107,年度_預定工期迄:107</text:p>
          </table:table-cell>
          <table:table-cell office:value-type="string" table:style-name="ce6">
            <text:p>2018年5月1日─2018年5月31日</text:p>
          </table:table-cell>
          <table:table-cell office:value-type="string" table:style-name="ce7">
            <text:p>不願意(大溪歲修工程)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table-cell office:value-type="string" table:style-name="ce3">
            <text:p>IPP1060007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6">
            <text:p>IPP10600462</text:p>
          </table:table-cell>
          <table:table-cell office:value-type="string" table:style-name="ce3">
            <text:p>台灣電力股份有限公司輸變電工程處北區施工處</text:p>
          </table:table-cell>
          <table:table-cell office:value-type="string" table:style-name="ce6">
            <text:p>1. 行政區:八德區,施工路段:東勇北路,起點位置:忠勇街242巷,迄點位置:東勇街,路段寬度:15.00,路段長度:608.00,年度_預定工期起:107,年度_預定工期迄:107；2. 行政區:八德區,施工路段:東勇街,起點位置:東勇北路,迄點位置:和平路,路段寬度:15.00,路段長度:778.00,年度_預定工期起:107,年度_預定工期迄:107；.....</text:p>
          </table:table-cell>
          <table:table-cell office:value-type="string" table:style-name="ce6">
            <text:p>2018年1月1日─2018年12月31日</text:p>
          </table:table-cell>
          <table:table-cell office:value-type="string" table:style-name="ce7">
            <text:p>不願意(重疊位置為公路總局路權)</text:p>
          </table:table-cell>
          <table:table-cell table:style-name="ce3"/>
          <table:table-cell office:value-type="string" table:style-name="ce3">
            <text:p>大溪區</text:p>
          </table:table-cell>
          <table:table-cell office:value-type="string" table:style-name="ce3">
            <text:p>介壽路二段至大鶯路</text:p>
          </table:table-cell>
          <table:table-cell office:value-type="string" table:style-name="ce3">
            <text:p>1. 行政區:大溪區,施工路段:桃54瑞德街,起點位置:介壽路二段,迄點位置:大鶯路,路段寬度:8.00,路段長度:1000.00,年度_預定工期起:107,年度_預定工期迄:107</text:p>
          </table:table-cell>
          <table:table-cell office:value-type="string" table:style-name="ce3">
            <text:p>10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2" table:style-name="ce35">
            <text:p>IPP10600082</text:p>
          </table:table-cell>
          <table:table-cell office:value-type="string" table:number-columns-spanned="1" table:number-rows-spanned="2" table:style-name="ce35">
            <text:p>桃園市政府養護工程處道路挖掘管理暨資訊聯合服務中心</text:p>
          </table:table-cell>
          <table:table-cell office:value-type="string" table:number-columns-spanned="1" table:number-rows-spanned="2" table:style-name="ce35">
            <text:p>養工處107年歲修路段</text:p>
          </table:table-cell>
          <table:table-cell office:value-type="string" table:style-name="ce6">
            <text:p>IPP10600218</text:p>
          </table:table-cell>
          <table:table-cell office:value-type="string" table:style-name="ce6">
            <text:p>欣桃天然氣股份有限公司</text:p>
          </table:table-cell>
          <table:table-cell office:value-type="string" table:style-name="ce6">
            <text:p>1. 行政區:平鎮區,施工路段:平鎮區育達路,起點位置:義民路,迄點位置:育達路179巷,路段寬度:7.00,路段長度:584.00,年度_預定工期起:107,年度_預定工期迄:107</text:p>
          </table:table-cell>
          <table:table-cell office:value-type="string" table:style-name="ce6">
            <text:p>2018年3月1日─2018年12月31日</text:p>
          </table:table-cell>
          <table:table-cell office:value-type="string" table:style-name="ce7">
            <text:p>不願意</text:p>
          </table:table-cell>
          <table:table-cell table:style-name="ce8"/>
          <table:table-cell office:value-type="string" table:number-columns-spanned="1" table:number-rows-spanned="2" table:style-name="ce38">
            <text:p>平鎮區</text:p>
          </table:table-cell>
          <table:table-cell office:value-type="string" table:number-columns-spanned="1" table:number-rows-spanned="2" table:style-name="ce38">
            <text:p>中正路至延平路二段</text:p>
          </table:table-cell>
          <table:table-cell office:value-type="string" table:number-columns-spanned="1" table:number-rows-spanned="2" table:style-name="ce38">
            <text:p>1. 行政區:平鎮區,施工路段:義民路,起點位置:中正路,迄點位置:延平路二段,路段寬度:15.00,路段長度:728.00,年度_預定工期起:107,年度_預定工期迄:107</text:p>
          </table:table-cell>
          <table:table-cell office:value-type="string" table:number-columns-spanned="1" table:number-rows-spanned="2" table:style-name="ce38">
            <text:p>728.00</text:p>
          </table:table-cell>
          <table:table-cell office:value-type="string" table:number-columns-spanned="1" table:number-rows-spanned="2" table:style-name="ce38">
            <text:p>2018年1月1日─2018年1月1日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6">
            <text:p>養護隊預計107年3月1日進場刨鋪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304</text:p>
          </table:table-cell>
          <table:table-cell office:value-type="string" table:style-name="ce6">
            <text:p>南桃園有線電視股份有限公司</text:p>
          </table:table-cell>
          <table:table-cell office:value-type="string" table:style-name="ce6">
            <text:p>1. 行政區:中壢區,施工路段:中壢、平鎮義民路,起點位置:中壢區元化路,迄點位置:平鎮區延平路路口,路段寬度:0.80,路段長度:100.00,年度_預定工期起:107,年度_預定工期迄:107</text:p>
          </table:table-cell>
          <table:table-cell office:value-type="string" table:style-name="ce6">
            <text:p>2018年1月3日─2018年1月20日</text:p>
          </table:table-cell>
          <table:table-cell office:value-type="string" table:style-name="ce7">
            <text:p>不願意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table-cell office:value-type="string" table:style-name="ce3">
            <text:p>IPP1060008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3">
            <text:p>IPP10600305</text:p>
          </table:table-cell>
          <table:table-cell office:value-type="string" table:style-name="ce3">
            <text:p>南桃園有線電視股份有限公司</text:p>
          </table:table-cell>
          <table:table-cell office:value-type="string" table:style-name="ce3">
            <text:p>1. 行政區:平鎮區,施工路段:平鎮區南豐路,起點位置:平鎮區中豐路路口,迄點位置:往平鎮工業一路路口,路段寬度:0.80,路段長度:60.00,年度_預定工期起:107,年度_預定工期迄:107</text:p>
          </table:table-cell>
          <table:table-cell office:value-type="string" table:style-name="ce3">
            <text:p>2018年3月1日─2018年3月30日</text:p>
          </table:table-cell>
          <table:table-cell office:value-type="string" table:style-name="ce7">
            <text:p>願意</text:p>
          </table:table-cell>
          <table:table-cell table:style-name="ce3"/>
          <table:table-cell office:value-type="string" table:style-name="ce3">
            <text:p>平鎮區</text:p>
          </table:table-cell>
          <table:table-cell office:value-type="string" table:style-name="ce3">
            <text:p>工業一路至中豐路山頂段</text:p>
          </table:table-cell>
          <table:table-cell office:value-type="string" table:style-name="ce3">
            <text:p>1. 行政區:平鎮區,施工路段:南豐路,起點位置:工業一路,迄點位置:中豐路山頂段,路段寬度:22.00,路段長度:600.00,年度_預定工期起:107,年度_預定工期迄:107</text:p>
          </table:table-cell>
          <table:table-cell office:value-type="string" table:style-name="ce3">
            <text:p>6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office:value-type="string" table:style-name="ce7">
            <text:p>養護隊預計107年4月1日進場刨鋪</text:p>
          </table:table-cell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3" table:style-name="ce35">
            <text:p>IPP10600090</text:p>
          </table:table-cell>
          <table:table-cell office:value-type="string" table:number-columns-spanned="1" table:number-rows-spanned="3" table:style-name="ce35">
            <text:p>桃園市政府養護工程處道路挖掘管理暨資訊聯合服務中心</text:p>
          </table:table-cell>
          <table:table-cell office:value-type="string" table:number-columns-spanned="1" table:number-rows-spanned="3" table:style-name="ce35">
            <text:p>養工處107年歲修路段</text:p>
          </table:table-cell>
          <table:table-cell office:value-type="string" table:style-name="ce6">
            <text:p>IPP10600239</text:p>
          </table:table-cell>
          <table:table-cell office:value-type="string" table:style-name="ce6">
            <text:p>桃園市政府水務局雨水下水道科</text:p>
          </table:table-cell>
          <table:table-cell office:value-type="string" table:style-name="ce6">
            <text:p>1. 行政區:中壢區,施工路段:龍東路,起點位置:中山東路,迄點位置:榮民南路,路段寬度:4.00,路段長度:715.00,年度_預定工期起:107,年度_預定工期迄:107</text:p>
          </table:table-cell>
          <table:table-cell office:value-type="string" table:style-name="ce6">
            <text:p>2018年9月1日─2018年12月31日</text:p>
          </table:table-cell>
          <table:table-cell office:value-type="string" table:style-name="ce7">
            <text:p>不願意(待禁挖解禁後施作)</text:p>
          </table:table-cell>
          <table:table-cell table:style-name="ce8"/>
          <table:table-cell office:value-type="string" table:number-columns-spanned="1" table:number-rows-spanned="3" table:style-name="ce38">
            <text:p>中壢區</text:p>
          </table:table-cell>
          <table:table-cell office:value-type="string" table:number-columns-spanned="1" table:number-rows-spanned="3" table:style-name="ce38">
            <text:p>崁頂路至榮民南路</text:p>
          </table:table-cell>
          <table:table-cell office:value-type="string" table:number-columns-spanned="1" table:number-rows-spanned="3" table:style-name="ce38">
            <text:p>1. 行政區:中壢區,施工路段:中山東路,起點位置:崁頂路,迄點位置:榮民南路,路段寬度:15.00,路段長度:650.00,年度_預定工期起:107,年度_預定工期迄:107</text:p>
          </table:table-cell>
          <table:table-cell office:value-type="string" table:number-columns-spanned="1" table:number-rows-spanned="3" table:style-name="ce38">
            <text:p>650.00</text:p>
          </table:table-cell>
          <table:table-cell office:value-type="string" table:number-columns-spanned="1" table:number-rows-spanned="3" table:style-name="ce38">
            <text:p>2018年1月1日─2018年1月1日</text:p>
          </table:table-cell>
          <table:table-cell table:number-columns-spanned="1" table:number-rows-spanned="3" table:style-name="ce38"/>
          <table:table-cell table:number-columns-spanned="1" table:number-rows-spanned="3" table:style-name="ce38"/>
          <table:table-cell office:value-type="string" table:number-columns-spanned="1" table:number-rows-spanned="3" table:style-name="ce36">
            <text:p>養護隊預計配合新工處拓寬工程進場施作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269</text:p>
          </table:table-cell>
          <table:table-cell office:value-type="string" table:style-name="ce6">
            <text:p>桃園市政府新建工程處土木工程科</text:p>
          </table:table-cell>
          <table:table-cell office:value-type="string" table:style-name="ce6">
            <text:p>1. 行政區:中壢區,施工路段:中山東路三段230巷至龍文街，,起點位置:中山東路三段230巷,迄點位置:龍文街,路段寬度:10.00,路段長度:850.00,年度_預定工期起:104,年度_預定工期迄:107</text:p>
          </table:table-cell>
          <table:table-cell office:value-type="string" table:style-name="ce6">
            <text:p>2015年10月1日─2018年3月15日</text:p>
          </table:table-cell>
          <table:table-cell office:value-type="string" table:style-name="ce7">
            <text:p>不願意(未涉及歲修路段)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307</text:p>
          </table:table-cell>
          <table:table-cell office:value-type="string" table:style-name="ce6">
            <text:p>南桃園有線電視股份有限公司</text:p>
          </table:table-cell>
          <table:table-cell office:value-type="string" table:style-name="ce6">
            <text:p>1. 行政區:中壢區,施工路段:中壢區中山東路,起點位置:中壢區崁頂路,迄點位置:中壢區榮民南路路口,路段寬度:0.80,路段長度:4000.00,年度_預定工期起:107,年度_預定工期迄:107</text:p>
          </table:table-cell>
          <table:table-cell office:value-type="string" table:style-name="ce6">
            <text:p>2018年5月1日─2018年5月24日</text:p>
          </table:table-cell>
          <table:table-cell office:value-type="string" table:style-name="ce7">
            <text:p>不願意(已施作完成)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office:value-type="string" table:style-name="ce3">
            <text:p>IPP1060009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3">
            <text:p>IPP10600423</text:p>
          </table:table-cell>
          <table:table-cell office:value-type="string" table:style-name="ce3">
            <text:p>北桃園有線電視股份有限公司</text:p>
          </table:table-cell>
          <table:table-cell office:value-type="string" table:style-name="ce3">
            <text:p>1. 行政區:大園區,施工路段:大園區桃24,起點位置:海口里漁港路,迄點位置:沙崙里保安宮廟前,路段寬度:1.00,路段長度:1200.00,年度_預定工期起:106,年度_預定工期迄:107</text:p>
          </table:table-cell>
          <table:table-cell office:value-type="string" table:style-name="ce3">
            <text:p>2017年11月14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海口里漁港路至沙崙里保安宮廟前</text:p>
          </table:table-cell>
          <table:table-cell office:value-type="string" table:style-name="ce3">
            <text:p>1. 行政區:大園區,施工路段:桃24,起點位置:海口里漁港路,迄點位置:沙崙里保安宮廟前,路段寬度:8.00,路段長度:1200.00,年度_預定工期起:107,年度_預定工期迄:107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office:value-type="string" table:style-name="ce7">
            <text:p>養護隊預計107年4月1日進場刨鋪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3">
            <text:p>IPP10600096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office:value-type="string" table:style-name="ce6">
            <text:p>IPP10600435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大園區,施工路段:大園區桃31-1潮音路一段,起點位置:大園區大觀路,迄點位置:大園區許厝港路口,路段寬度:1.00,路段長度:202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大園區</text:p>
          </table:table-cell>
          <table:table-cell office:value-type="string" table:style-name="ce3">
            <text:p>大觀路至許厝港路口</text:p>
          </table:table-cell>
          <table:table-cell office:value-type="string" table:style-name="ce3">
            <text:p>1. 行政區:大園區,施工路段:桃31-1潮音路一段,起點位置:大觀路,迄點位置:許厝港路口,路段寬度:8.00,路段長度:2020.00,年度_預定工期起:107,年度_預定工期迄:107</text:p>
          </table:table-cell>
          <table:table-cell office:value-type="string" table:style-name="ce3">
            <text:p>202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97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6">
            <text:p>IPP10600436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大園區,施工路段:大園區桃25,起點位置:大園區國際路二段,迄點位置:大園區沙崙國小前,路段寬度:1.00,路段長度:80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大園區</text:p>
          </table:table-cell>
          <table:table-cell office:value-type="string" table:style-name="ce3">
            <text:p>國際路二段至沙崙國小前</text:p>
          </table:table-cell>
          <table:table-cell office:value-type="string" table:style-name="ce3">
            <text:p>1. 行政區:大園區,施工路段:桃25,起點位置:國際路二段,迄點位置:沙崙國小前,路段寬度:9.50,路段長度:800.00,年度_預定工期起:107,年度_預定工期迄:107</text:p>
          </table:table-cell>
          <table:table-cell office:value-type="string" table:style-name="ce3">
            <text:p>8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9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6">
            <text:p>IPP10600438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大園區,施工路段:沙崙里海巡署二三大隊至沙崙里四鄰,起點位置:沙崙里海巡署二三大隊,迄點位置:沙崙里四鄰,路段寬度:1.00,路段長度:2250.00,年度_預定工期起:107,年度_預定工期迄:107</text:p>
          </table:table-cell>
          <table:table-cell office:value-type="string" table:style-name="ce6">
            <text:p>2018年1月1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大園區</text:p>
          </table:table-cell>
          <table:table-cell office:value-type="string" table:style-name="ce3">
            <text:p>沙崙里海巡署二三大隊至沙崙里四鄰</text:p>
          </table:table-cell>
          <table:table-cell office:value-type="string" table:style-name="ce3">
            <text:p>1. 行政區:大園區,施工路段:桃22,起點位置:沙崙里海巡署二三大隊,迄點位置:沙崙里四鄰,路段寬度:8.00,路段長度:2250.00,年度_預定工期起:107,年度_預定工期迄:107</text:p>
          </table:table-cell>
          <table:table-cell office:value-type="string" table:style-name="ce3">
            <text:p>225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5" table:style-name="ce35">
            <text:p>IPP10600100</text:p>
          </table:table-cell>
          <table:table-cell office:value-type="string" table:number-columns-spanned="1" table:number-rows-spanned="5" table:style-name="ce35">
            <text:p>桃園市政府養護工程處道路挖掘管理暨資訊聯合服務中心</text:p>
          </table:table-cell>
          <table:table-cell office:value-type="string" table:number-columns-spanned="1" table:number-rows-spanned="5" table:style-name="ce35">
            <text:p>養工處107年歲修路段</text:p>
          </table:table-cell>
          <table:table-cell office:value-type="string" table:style-name="ce8">
            <text:p>IPP10600294</text:p>
          </table:table-cell>
          <table:table-cell office:value-type="string" table:style-name="ce8">
            <text:p>台灣電力股份有限公司桃園區營業處</text:p>
          </table:table-cell>
          <table:table-cell office:value-type="string" table:style-name="ce8">
            <text:p>1. 行政區:蘆竹區,施工路段:興中街,起點位置:興福街,迄點位置:興中街１００巷,路段寬度:1.20,路段長度:220.00,年度_預定工期起:107,年度_預定工期迄:107</text:p>
          </table:table-cell>
          <table:table-cell office:value-type="string" table:style-name="ce8">
            <text:p>2018年6月1日─2018年10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table-cell office:value-type="string" table:number-columns-spanned="1" table:number-rows-spanned="5" table:style-name="ce35">
            <text:p>蘆竹區</text:p>
          </table:table-cell>
          <table:table-cell office:value-type="string" table:number-columns-spanned="1" table:number-rows-spanned="5" table:style-name="ce35">
            <text:p>大竹路至大興路</text:p>
          </table:table-cell>
          <table:table-cell office:value-type="string" table:number-columns-spanned="1" table:number-rows-spanned="5" table:style-name="ce35">
            <text:p>1. 行政區:蘆竹區,施工路段:上興路,起點位置:大竹路,迄點位置:大興路,路段寬度:15.00,路段長度:1000.00,年度_預定工期起:107,年度_預定工期迄:107</text:p>
          </table:table-cell>
          <table:table-cell office:value-type="string" table:number-columns-spanned="1" table:number-rows-spanned="5" table:style-name="ce35">
            <text:p>1000.00</text:p>
          </table:table-cell>
          <table:table-cell office:value-type="string" table:number-columns-spanned="1" table:number-rows-spanned="5" table:style-name="ce35">
            <text:p>2018年1月1日─2018年1月1日</text:p>
          </table:table-cell>
          <table:table-cell table:number-columns-spanned="1" table:number-rows-spanned="5" table:style-name="ce35"/>
          <table:table-cell table:number-columns-spanned="1" table:number-rows-spanned="5" table:style-name="ce35"/>
          <table:table-cell office:value-type="string" table:number-columns-spanned="1" table:number-rows-spanned="5" table:style-name="ce36">
            <text:p>養護隊預計107年8月1日進場刨鋪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299</text:p>
          </table:table-cell>
          <table:table-cell office:value-type="string" table:style-name="ce8">
            <text:p>台灣電力股份有限公司桃園區營業處</text:p>
          </table:table-cell>
          <table:table-cell office:value-type="string" table:style-name="ce8">
            <text:p>1. 行政區:蘆竹區,施工路段:上興路,起點位置:上興路７７巷,迄點位置:大興路,路段寬度:1.20,路段長度:800.00,年度_預定工期起:107,年度_預定工期迄:107</text:p>
          </table:table-cell>
          <table:table-cell office:value-type="string" table:style-name="ce8">
            <text:p>2018年3月30日─2018年10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380</text:p>
          </table:table-cell>
          <table:table-cell office:value-type="string" table:style-name="ce6">
            <text:p>桃園市政府警察局</text:p>
          </table:table-cell>
          <table:table-cell office:value-type="string" table:style-name="ce6">
            <text:p>1. 行政區:蘆竹區,施工路段:大興路,起點位置:中興路,迄點位置:大興十一街,路段寬度:15.00,路段長度:1213.00,年度_預定工期起:107,年度_預定工期迄:107</text:p>
          </table:table-cell>
          <table:table-cell office:value-type="string" table:style-name="ce6">
            <text:p>2018年1月1日─2018年12月31日</text:p>
          </table:table-cell>
          <table:table-cell office:value-type="string" table:style-name="ce7">
            <text:p>不願意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381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1. 行政區:蘆竹區,施工路段:上興路,起點位置:大興路,迄點位置:興中街,路段寬度:15.00,路段長度:360.00,年度_預定工期起:107,年度_預定工期迄:107</text:p>
          </table:table-cell>
          <table:table-cell office:value-type="string" table:style-name="ce8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7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30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蘆竹區,施工路段:蘆竹區上興路,起點位置:蘆竹區大竹路,迄點位置:蘆竹區大興路,路段寬度:1.00,路段長度:100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office:value-type="string" table:style-name="ce3">
            <text:p>IPP10600101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6">
            <text:p>IPP10600431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蘆竹區,施工路段:蘆竹區蘆興南路,起點位置:蘆竹區中正北路,迄點位置:蘆竹區南竹路二段,路段寬度:1.00,路段長度:1545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蘆竹區</text:p>
          </table:table-cell>
          <table:table-cell office:value-type="string" table:style-name="ce3">
            <text:p>中正北路至南竹路二段</text:p>
          </table:table-cell>
          <table:table-cell office:value-type="string" table:style-name="ce3">
            <text:p>1. 行政區:蘆竹區,施工路段:蘆興南路,起點位置:中正北路,迄點位置:南竹路二段,路段寬度:12.00,路段長度:1545.00,年度_預定工期起:107,年度_預定工期迄:107</text:p>
          </table:table-cell>
          <table:table-cell office:value-type="string" table:style-name="ce3">
            <text:p>1545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2" table:style-name="ce35">
            <text:p>IPP10600102</text:p>
          </table:table-cell>
          <table:table-cell office:value-type="string" table:number-columns-spanned="1" table:number-rows-spanned="2" table:style-name="ce35">
            <text:p>桃園市政府養護工程處道路挖掘管理暨資訊聯合服務中心</text:p>
          </table:table-cell>
          <table:table-cell office:value-type="string" table:number-columns-spanned="1" table:number-rows-spanned="2" table:style-name="ce35">
            <text:p>養工處107年歲修路段</text:p>
          </table:table-cell>
          <table:table-cell office:value-type="string" table:style-name="ce6">
            <text:p>IPP10600230</text:p>
          </table:table-cell>
          <table:table-cell office:value-type="string" table:style-name="ce6">
            <text:p>桃園市政府蘆竹區公所</text:p>
          </table:table-cell>
          <table:table-cell office:value-type="string" table:style-name="ce6">
            <text:p>1. 行政區:蘆竹區,施工路段:六福路,起點位置:長興路一段,迄點位置:六福路,路段寬度:15.00,路段長度:570.00,年度_預定工期起:107,年度_預定工期迄:107</text:p>
          </table:table-cell>
          <table:table-cell office:value-type="string" table:style-name="ce6">
            <text:p>2018年2月1日─2018年3月31日</text:p>
          </table:table-cell>
          <table:table-cell office:value-type="string" table:style-name="ce7">
            <text:p>不願意(蘆竹歲修工程)</text:p>
          </table:table-cell>
          <table:table-cell table:style-name="ce3"/>
          <table:table-cell office:value-type="string" table:number-columns-spanned="1" table:number-rows-spanned="2" table:style-name="ce35">
            <text:p>蘆竹區</text:p>
          </table:table-cell>
          <table:table-cell office:value-type="string" table:number-columns-spanned="1" table:number-rows-spanned="2" table:style-name="ce35">
            <text:p>六福路至八德二路</text:p>
          </table:table-cell>
          <table:table-cell office:value-type="string" table:number-columns-spanned="1" table:number-rows-spanned="2" table:style-name="ce35">
            <text:p>1. 行政區:蘆竹區,施工路段:六福一路,起點位置:六福路,迄點位置:八德二路,路段寬度:10.00,路段長度:4636.00,年度_預定工期起:107,年度_預定工期迄:107</text:p>
          </table:table-cell>
          <table:table-cell office:value-type="string" table:number-columns-spanned="1" table:number-rows-spanned="2" table:style-name="ce35">
            <text:p>4636.00</text:p>
          </table:table-cell>
          <table:table-cell office:value-type="string" table:number-columns-spanned="1" table:number-rows-spanned="2" table:style-name="ce35">
            <text:p>2018年1月1日─2018年1月1日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養護隊預計107年2月1日進場刨鋪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32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蘆竹區,施工路段:蘆竹區六福一路,起點位置:蘆竹區六福路,迄點位置:蘆竹區八德二路,路段寬度:1.00,路段長度:4636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office:value-type="string" table:style-name="ce3">
            <text:p>IPP1060010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6">
            <text:p>IPP10600433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蘆竹區,施工路段:蘆竹區新生路,起點位置:蘆竹區大新路,迄點位置:蘆竹區縣110甲,路段寬度:1.00,路段長度:252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蘆竹區</text:p>
          </table:table-cell>
          <table:table-cell office:value-type="string" table:style-name="ce3">
            <text:p>大新路至縣110甲</text:p>
          </table:table-cell>
          <table:table-cell office:value-type="string" table:style-name="ce3">
            <text:p>1. 行政區:蘆竹區,施工路段:新生路,起點位置:大新路,迄點位置:縣110甲,路段寬度:20.00,路段長度:2520.00,年度_預定工期起:107,年度_預定工期迄:107</text:p>
          </table:table-cell>
          <table:table-cell office:value-type="string" table:style-name="ce3">
            <text:p>252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10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office:value-type="string" table:style-name="ce6">
            <text:p>IPP10600434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蘆竹區,施工路段:蘆竹區長安路二段,起點位置:蘆竹區東溪路,迄點位置:蘆竹區南山路二段,路段寬度:1.00,路段長度:75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蘆竹區</text:p>
          </table:table-cell>
          <table:table-cell office:value-type="string" table:style-name="ce3">
            <text:p>東溪路至南山路二段</text:p>
          </table:table-cell>
          <table:table-cell office:value-type="string" table:style-name="ce3">
            <text:p>1. 行政區:蘆竹區,施工路段:長安路二段,起點位置:東溪路,迄點位置:南山路二段,路段寬度:18.00,路段長度:750.00,年度_預定工期起:107,年度_預定工期迄:107</text:p>
          </table:table-cell>
          <table:table-cell office:value-type="string" table:style-name="ce3">
            <text:p>75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number-columns-spanned="1" table:number-rows-spanned="2" table:style-name="ce35">
            <text:p>IPP10600106</text:p>
          </table:table-cell>
          <table:table-cell office:value-type="string" table:number-columns-spanned="1" table:number-rows-spanned="2" table:style-name="ce35">
            <text:p>桃園市政府養護工程處道路挖掘管理暨資訊聯合服務中心</text:p>
          </table:table-cell>
          <table:table-cell office:value-type="string" table:number-columns-spanned="1" table:number-rows-spanned="2" table:style-name="ce35">
            <text:p>養工處107年歲修路段</text:p>
          </table:table-cell>
          <table:table-cell office:value-type="string" table:style-name="ce8">
            <text:p>IPP10600154</text:p>
          </table:table-cell>
          <table:table-cell office:value-type="string" table:style-name="ce8">
            <text:p>台灣自來水股份有限公司第二區管理處楊梅服務所</text:p>
          </table:table-cell>
          <table:table-cell office:value-type="string" table:style-name="ce8">
            <text:p>1. 行政區:新屋區,施工路段:新湖路(桃107線)、國校路等,起點位置:桃107線與106線交叉處,迄點位置:國校路與桃106線交叉處,路段寬度:0.60,路段長度:3766.00,年度_預定工期起:107,年度_預定工期迄:107</text:p>
          </table:table-cell>
          <table:table-cell office:value-type="string" table:style-name="ce8">
            <text:p>2018年9月1日─2018年11月15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table-cell office:value-type="string" table:number-columns-spanned="1" table:number-rows-spanned="2" table:style-name="ce35">
            <text:p>新屋區</text:p>
          </table:table-cell>
          <table:table-cell office:value-type="string" table:number-columns-spanned="1" table:number-rows-spanned="2" table:style-name="ce35">
            <text:p>桃104(東福路一段)至新竹邊界</text:p>
          </table:table-cell>
          <table:table-cell office:value-type="string" table:number-columns-spanned="1" table:number-rows-spanned="2" table:style-name="ce35">
            <text:p>1. 行政區:新屋區,施工路段:桃107(新湖路),起點位置:桃104(東福路一段),迄點位置:新竹邊界,路段寬度:6.00,路段長度:2570.00,年度_預定工期起:107,年度_預定工期迄:107</text:p>
          </table:table-cell>
          <table:table-cell office:value-type="string" table:number-columns-spanned="1" table:number-rows-spanned="2" table:style-name="ce35">
            <text:p>2570.00</text:p>
          </table:table-cell>
          <table:table-cell office:value-type="string" table:number-columns-spanned="1" table:number-rows-spanned="2" table:style-name="ce35">
            <text:p>2018年1月1日─2018年1月1日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養護隊預計107年7月1日進場刨鋪</text:p>
          </table:table-cell>
          <table:table-cell table:number-columns-repeated="16367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IPP10600261</text:p>
          </table:table-cell>
          <table:table-cell office:value-type="string" table:style-name="ce8">
            <text:p>台灣自來水股份有限公司第二區管理處楊梅服務所</text:p>
          </table:table-cell>
          <table:table-cell office:value-type="string" table:style-name="ce8">
            <text:p>1. 行政區:楊梅區,施工路段:楊梅區中正路、富聯路口,起點位置:楊梅區中正路、富聯路口,迄點位置:楊梅區中正路、富聯路口,路段寬度:1.50,路段長度:3.00,年度_預定工期起:107,年度_預定工期迄:107；.....</text:p>
          </table:table-cell>
          <table:table-cell office:value-type="string" table:style-name="ce8">
            <text:p>2018年2月1日─2018年5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8">
          <table:table-cell office:value-type="string" table:style-name="ce3">
            <text:p>IPP1060011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3">
            <text:p>IPP10600153</text:p>
          </table:table-cell>
          <table:table-cell office:value-type="string" table:style-name="ce3">
            <text:p>台灣自來水股份有限公司第二區管理處中壢服務所</text:p>
          </table:table-cell>
          <table:table-cell office:value-type="string" table:style-name="ce3">
            <text:p>1. 行政區:中壢區,施工路段:中豐北路,起點位置:113線15K+250,迄點位置:113線15K+262,路段寬度:3.60,路段長度:12.00,年度_預定工期起:107,年度_預定工期迄:107；.....</text:p>
          </table:table-cell>
          <table:table-cell office:value-type="string" table:style-name="ce3">
            <text:p>2018年5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民族路5段8號至快速路5段</text:p>
          </table:table-cell>
          <table:table-cell office:value-type="string" table:style-name="ce3">
            <text:p>1. 行政區:楊梅區,施工路段:桃102(電研路),起點位置:民族路5段8號,迄點位置:快速路5段,路段寬度:16.00,路段長度:1200.00,年度_預定工期起:107,年度_預定工期迄:107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office:value-type="string" table:style-name="ce7">
            <text:p>養護隊預計107年4月1日進場刨鋪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3">
            <text:p>IPP10600067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6">
            <text:p>IPP10600425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龜山區,施工路段:龜山區忠義路一段,起點位置:龜山區長壽路,迄點位置:龜山區光華路一段,路段寬度:1.00,路段長度:3451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龜山區</text:p>
          </table:table-cell>
          <table:table-cell office:value-type="string" table:style-name="ce3">
            <text:p>長壽路至光華路一段</text:p>
          </table:table-cell>
          <table:table-cell office:value-type="string" table:style-name="ce3">
            <text:p>1. 行政區:龜山區,施工路段:忠義路一段,起點位置:長壽路,迄點位置:光華路一段,路段寬度:30.00,路段長度:3451.00,年度_預定工期起:107,年度_預定工期迄:107</text:p>
          </table:table-cell>
          <table:table-cell office:value-type="string" table:style-name="ce3">
            <text:p>3451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6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office:value-type="string" table:style-name="ce6">
            <text:p>IPP10600426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龜山區,施工路段:龜山區復興三路,起點位置:龜山區文化一路,迄點位置:龜山區華亞一路,路段寬度:1.00,路段長度:2204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龜山區</text:p>
          </table:table-cell>
          <table:table-cell office:value-type="string" table:style-name="ce3">
            <text:p>文化一路至華亞一路</text:p>
          </table:table-cell>
          <table:table-cell office:value-type="string" table:style-name="ce3">
            <text:p>1. 行政區:龜山區,施工路段:復興三路,起點位置:文化一路,迄點位置:華亞一路,路段寬度:20.00,路段長度:2204.00,年度_預定工期起:107,年度_預定工期迄:107</text:p>
          </table:table-cell>
          <table:table-cell office:value-type="string" table:style-name="ce3">
            <text:p>2204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69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office:value-type="string" table:style-name="ce6">
            <text:p>IPP10600427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龜山區,施工路段:龜山區大同路,起點位置:龜山區湖山街,迄點位置:龜山區大同路1450巷,路段寬度:1.00,路段長度:2861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龜山區</text:p>
          </table:table-cell>
          <table:table-cell office:value-type="string" table:style-name="ce3">
            <text:p>湖山街至大同路1450巷</text:p>
          </table:table-cell>
          <table:table-cell office:value-type="string" table:style-name="ce3">
            <text:p>1. 行政區:龜山區,施工路段:大同路,起點位置:湖山街,迄點位置:大同路1450巷,路段寬度:6.00,路段長度:2861.00,年度_預定工期起:107,年度_預定工期迄:107</text:p>
          </table:table-cell>
          <table:table-cell office:value-type="string" table:style-name="ce3">
            <text:p>2861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70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office:value-type="string" table:style-name="ce6">
            <text:p>IPP10600428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龜山區,施工路段:龜山區自強西路,起點位置:龜山區萬壽路,迄點位置:龜山區龜山橋,路段寬度:1.00,路段長度:102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table-cell office:value-type="string" table:style-name="ce3">
            <text:p>龜山區</text:p>
          </table:table-cell>
          <table:table-cell office:value-type="string" table:style-name="ce3">
            <text:p>萬壽路至龜山橋</text:p>
          </table:table-cell>
          <table:table-cell office:value-type="string" table:style-name="ce3">
            <text:p>1. 行政區:龜山區,施工路段:自強西路,起點位置:萬壽路,迄點位置:龜山橋,路段寬度:15.00,路段長度:1020.00,年度_預定工期起:107,年度_預定工期迄:107</text:p>
          </table:table-cell>
          <table:table-cell office:value-type="string" table:style-name="ce3">
            <text:p>102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9">
          <table:table-cell office:value-type="string" table:number-columns-spanned="1" table:number-rows-spanned="4" table:style-name="ce35">
            <text:p>IPP10600392</text:p>
          </table:table-cell>
          <table:table-cell office:value-type="string" table:number-columns-spanned="1" table:number-rows-spanned="4" table:style-name="ce35">
            <text:p>桃園市政府養護工程處道路挖掘管理暨資訊聯合服務中心</text:p>
          </table:table-cell>
          <table:table-cell office:value-type="string" table:number-columns-spanned="1" table:number-rows-spanned="4" table:style-name="ce35">
            <text:p>養工處107年歲修路段</text:p>
          </table:table-cell>
          <table:table-cell office:value-type="string" table:style-name="ce6">
            <text:p>IPP10600128</text:p>
          </table:table-cell>
          <table:table-cell office:value-type="string" table:style-name="ce6">
            <text:p>桃園市政府新建工程處土木工程科</text:p>
          </table:table-cell>
          <table:table-cell office:value-type="string" table:style-name="ce6">
            <text:p>1. 行政區:蘆竹區,施工路段:起自南青路(台31線)與南崁路(台4線)交叉口，終至南山路二段，,起點位置:南青路(台31線)與南崁路(台4線)交叉口,迄點位置:南山路二段,路段寬度:42.00,路段長度:42.00,年度_預定工期起:107,年度_預定工期迄:107</text:p>
          </table:table-cell>
          <table:table-cell office:value-type="string" table:style-name="ce6">
            <text:p>2018年1月1日─2018年12月31日</text:p>
          </table:table-cell>
          <table:table-cell office:value-type="string" table:style-name="ce7">
            <text:p>不願意</text:p>
          </table:table-cell>
          <table:table-cell table:style-name="ce8"/>
          <table:table-cell office:value-type="string" table:number-columns-spanned="1" table:number-rows-spanned="4" table:style-name="ce35">
            <text:p>蘆竹區</text:p>
          </table:table-cell>
          <table:table-cell office:value-type="string" table:number-columns-spanned="1" table:number-rows-spanned="4" table:style-name="ce35">
            <text:p>台4線至長興路二段</text:p>
          </table:table-cell>
          <table:table-cell office:value-type="string" table:number-columns-spanned="1" table:number-rows-spanned="4" table:style-name="ce35">
            <text:p>1. 行政區:蘆竹區,施工路段:南山路一、二段,起點位置::<text:span text:style-name="T2">六福路</text:span>,迄點位置:長興路二段,路段寬度:25.00,路段長度:2850.00,年度_預定工期起:106,年度_預定工期迄:106</text:p>
          </table:table-cell>
          <table:table-cell office:value-type="string" table:number-columns-spanned="1" table:number-rows-spanned="4" table:style-name="ce35">
            <text:p>2850.00</text:p>
          </table:table-cell>
          <table:table-cell office:value-type="string" table:number-columns-spanned="1" table:number-rows-spanned="4" table:style-name="ce35">
            <text:p>2017年1月1日─2017年12月31日</text:p>
          </table:table-cell>
          <table:table-cell table:number-columns-spanned="1" table:number-rows-spanned="4" table:style-name="ce35"/>
          <table:table-cell table:number-columns-spanned="1" table:number-rows-spanned="4" table:style-name="ce35"/>
          <table:table-cell office:value-type="string" table:number-columns-spanned="1" table:number-rows-spanned="4" table:style-name="ce36">
            <text:p>養護隊預計107年7月1日進場刨鋪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PP10600267</text:p>
          </table:table-cell>
          <table:table-cell office:value-type="string" table:style-name="ce6">
            <text:p>日鼎水務企業股份有限公司</text:p>
          </table:table-cell>
          <table:table-cell office:value-type="string" table:style-name="ce6">
            <text:p>1. 行政區:蘆竹區,施工路段:南山路一段,起點位置:長榮路,迄點位置:仁愛路一段,路段寬度:0.40,路段長度:680.00,年度_預定工期起:106,年度_預定工期迄:108；2. 行政區:蘆竹區,施工路段:仁愛路一段,起點位置:南山路一段,迄點位置:五福路,路段寬度:0.40,路段長度:205.00,年度_預定工期起:106,年度_預定工期迄:108；.....</text:p>
          </table:table-cell>
          <table:table-cell office:value-type="string" table:style-name="ce6">
            <text:p>2017年9月29日─2019年9月29日</text:p>
          </table:table-cell>
          <table:table-cell office:value-type="string" table:style-name="ce7">
            <text:p>修正路段後無涉及歲修範圍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IPP10600288</text:p>
          </table:table-cell>
          <table:table-cell office:value-type="string" table:style-name="ce8">
            <text:p>台灣電力股份有限公司輸變電工程處北區施工處</text:p>
          </table:table-cell>
          <table:table-cell office:value-type="string" table:style-name="ce8">
            <text:p>1. 行政區:龜山區,施工路段:頂湖路,起點位置:頂湖六街,迄點位置:縣道105,路段寬度:17.00,路段長度:60.00,年度_預定工期起:107,年度_預定工期迄:107；2. 行政區:龜山區,施工路段:桃11,起點位置:忠義路二段,迄點位置:新興街,路段寬度:6.00,路段長度:60.00,年度_預定工期起:107,年度_預定工期迄:107；.....</text:p>
          </table:table-cell>
          <table:table-cell office:value-type="string" table:style-name="ce8">
            <text:p>2018年1月1日─2018年12月31日</text:p>
          </table:table-cell>
          <table:table-cell office:value-type="string" table:style-name="ce7">
            <text:p>願意(試挖)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34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蘆竹區,施工路段:蘆竹區長安路二段,起點位置:蘆竹區東溪路,迄點位置:蘆竹區南山路二段,路段寬度:1.00,路段長度:75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table-cell office:value-type="string" table:style-name="ce3">
            <text:p>IPP1060039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office:value-type="string" table:style-name="ce6">
            <text:p>IPP10600174</text:p>
          </table:table-cell>
          <table:table-cell office:value-type="string" table:style-name="ce6">
            <text:p>台灣自來水股份有限公司第二區管理處龍潭給水廠</text:p>
          </table:table-cell>
          <table:table-cell office:value-type="string" table:style-name="ce6">
            <text:p>1. 行政區:大溪區,施工路段:大溪區康莊路慈康路中華路交叉路口,起點位置:大溪區康莊路慈康路中華路交叉路口,迄點位置:大溪區康莊路慈康路中華路交叉路口,路段寬度:5.00,路段長度:2.50,年度_預定工期起:107,年度_預定工期迄:107；.....</text:p>
          </table:table-cell>
          <table:table-cell office:value-type="string" table:style-name="ce6">
            <text:p>2018年1月1日─2018年5月31日</text:p>
          </table:table-cell>
          <table:table-cell office:value-type="string" table:style-name="ce7">
            <text:p>不願意</text:p>
          </table:table-cell>
          <table:table-cell table:style-name="ce8"/>
          <table:table-cell office:value-type="string" table:style-name="ce8">
            <text:p>大溪區</text:p>
          </table:table-cell>
          <table:table-cell office:value-type="string" table:style-name="ce8">
            <text:p>信義路至康裝路</text:p>
          </table:table-cell>
          <table:table-cell office:value-type="string" table:style-name="ce8">
            <text:p>1. 行政區:大溪區,施工路段:中華路,起點位置:信義路,迄點位置:康裝路,路段寬度:12.00,路段長度:1800.00,年度_預定工期起:106,年度_預定工期迄:106</text:p>
          </table:table-cell>
          <table:table-cell office:value-type="string" table:style-name="ce8">
            <text:p>1800.00</text:p>
          </table:table-cell>
          <table:table-cell office:value-type="string" table:style-name="ce8">
            <text:p>2017年1月1日─2017年12月31日</text:p>
          </table:table-cell>
          <table:table-cell table:number-columns-repeated="2" table:style-name="ce8"/>
          <table:table-cell office:value-type="string" table:style-name="ce7">
            <text:p>養護隊預計107年7月1日進場刨鋪</text:p>
          </table:table-cell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2" table:style-name="ce35">
            <text:p>IPP10600395</text:p>
          </table:table-cell>
          <table:table-cell office:value-type="string" table:number-columns-spanned="1" table:number-rows-spanned="2" table:style-name="ce35">
            <text:p>桃園市政府養護工程處道路挖掘管理暨資訊聯合服務中心</text:p>
          </table:table-cell>
          <table:table-cell office:value-type="string" table:number-columns-spanned="1" table:number-rows-spanned="2" table:style-name="ce35">
            <text:p>養工處107年歲修路段</text:p>
          </table:table-cell>
          <table:table-cell office:value-type="string" table:style-name="ce8">
            <text:p>IPP10600265</text:p>
          </table:table-cell>
          <table:table-cell office:value-type="string" table:style-name="ce8">
            <text:p>台灣電力股份有限公司桃園區營業處</text:p>
          </table:table-cell>
          <table:table-cell office:value-type="string" table:style-name="ce8">
            <text:p>1. 行政區:平鎮區,施工路段:延平路二段,起點位置:環南路二段,迄點位置:育英路,路段寬度:1.20,路段長度:700.00,年度_預定工期起:107,年度_預定工期迄:107</text:p>
          </table:table-cell>
          <table:table-cell office:value-type="string" table:style-name="ce8">
            <text:p>2018年3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table-cell office:value-type="string" table:number-columns-spanned="1" table:number-rows-spanned="2" table:style-name="ce38">
            <text:p>平鎮區</text:p>
          </table:table-cell>
          <table:table-cell office:value-type="string" table:number-columns-spanned="1" table:number-rows-spanned="2" table:style-name="ce38">
            <text:p>育英路至環南路</text:p>
          </table:table-cell>
          <table:table-cell office:value-type="string" table:number-columns-spanned="1" table:number-rows-spanned="2" table:style-name="ce38">
            <text:p>1. 行政區:平鎮區,施工路段:延平路二段,起點位置:育英路,迄點位置:環南路,路段寬度:25.00,路段長度:750.00,年度_預定工期起:106,年度_預定工期迄:106</text:p>
          </table:table-cell>
          <table:table-cell office:value-type="string" table:number-columns-spanned="1" table:number-rows-spanned="2" table:style-name="ce38">
            <text:p>750.00</text:p>
          </table:table-cell>
          <table:table-cell office:value-type="string" table:number-columns-spanned="1" table:number-rows-spanned="2" table:style-name="ce38">
            <text:p>2017年1月1日─2017年12月31日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6">
            <text:p>養護隊預計107年7月1日進場刨鋪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304</text:p>
          </table:table-cell>
          <table:table-cell office:value-type="string" table:style-name="ce8">
            <text:p>南桃園有線電視股份有限公司</text:p>
          </table:table-cell>
          <table:table-cell office:value-type="string" table:style-name="ce8">
            <text:p>1. 行政區:中壢區,施工路段:中壢、平鎮義民路,起點位置:中壢區元化路,迄點位置:平鎮區延平路路口,路段寬度:0.80,路段長度:100.00,年度_預定工期起:107,年度_預定工期迄:107</text:p>
          </table:table-cell>
          <table:table-cell office:value-type="string" table:style-name="ce8">
            <text:p>2018年1月3日─2018年1月2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office:value-type="string" table:number-columns-spanned="1" table:number-rows-spanned="3" table:style-name="ce35">
            <text:p>IPP10600396</text:p>
          </table:table-cell>
          <table:table-cell office:value-type="string" table:number-columns-spanned="1" table:number-rows-spanned="3" table:style-name="ce35">
            <text:p>桃園市政府養護工程處道路挖掘管理暨資訊聯合服務中心</text:p>
          </table:table-cell>
          <table:table-cell office:value-type="string" table:number-columns-spanned="1" table:number-rows-spanned="3" table:style-name="ce35">
            <text:p>養工處107年歲修路段</text:p>
          </table:table-cell>
          <table:table-cell office:value-type="string" table:style-name="ce3">
            <text:p>IPP10600412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1. 行政區:龜山區,施工路段:龜山區文化一路復興一路,起點位置:文化一路A8捷運站前,迄點位置:復興一路6號(環球購物中心旁),路段寬度:0.80,路段長度:51.00,年度_預定工期起:106,年度_預定工期迄:106</text:p>
          </table:table-cell>
          <table:table-cell office:value-type="string" table:style-name="ce3">
            <text:p>2017年12月8日─2017年12月13日</text:p>
          </table:table-cell>
          <table:table-cell table:number-columns-repeated="2" table:style-name="ce3"/>
          <table:table-cell office:value-type="string" table:number-columns-spanned="1" table:number-rows-spanned="3" table:style-name="ce35">
            <text:p>龜山區</text:p>
          </table:table-cell>
          <table:table-cell office:value-type="string" table:number-columns-spanned="1" table:number-rows-spanned="3" table:style-name="ce35">
            <text:p>華亞三路至新北交界處</text:p>
          </table:table-cell>
          <table:table-cell office:value-type="string" table:number-columns-spanned="1" table:number-rows-spanned="3" table:style-name="ce35">
            <text:p>1. 行政區:龜山區,施工路段:文化一路,起點位置:華亞三路,迄點位置:新北交界處,路段寬度:32.00,路段長度:2206.00,年度_預定工期起:106,年度_預定工期迄:106</text:p>
          </table:table-cell>
          <table:table-cell office:value-type="string" table:number-columns-spanned="1" table:number-rows-spanned="3" table:style-name="ce35">
            <text:p>2206.00</text:p>
          </table:table-cell>
          <table:table-cell office:value-type="string" table:number-columns-spanned="1" table:number-rows-spanned="3" table:style-name="ce35">
            <text:p>2017年1月1日─2017年12月31日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7"/>
          <table:table-cell table:number-columns-repeated="16367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IPP10600413</text:p>
          </table:table-cell>
          <table:table-cell office:value-type="string" table:style-name="ce3">
            <text:p>台灣固網股份有限公司</text:p>
          </table:table-cell>
          <table:table-cell office:value-type="string" table:style-name="ce3">
            <text:p>1. 行政區:龜山區,施工路段:龜山區文化一路文明路,起點位置:文化一路41號(台塑加油站前),迄點位置:文化一路33號(中油加油站旁,文明路上),路段寬度:0.80,路段長度:148.00,年度_預定工期起:106,年度_預定工期迄:106</text:p>
          </table:table-cell>
          <table:table-cell office:value-type="string" table:style-name="ce3">
            <text:p>2017年12月8日─2017年12月13日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IPP10600426</text:p>
          </table:table-cell>
          <table:table-cell office:value-type="string" table:style-name="ce3">
            <text:p>北桃園有線電視股份有限公司</text:p>
          </table:table-cell>
          <table:table-cell office:value-type="string" table:style-name="ce3">
            <text:p>1. 行政區:龜山區,施工路段:龜山區復興三路,起點位置:龜山區文化一路,迄點位置:龜山區華亞一路,路段寬度:1.00,路段長度:2204.00,年度_預定工期起:106,年度_預定工期迄:107</text:p>
          </table:table-cell>
          <table:table-cell office:value-type="string" table:style-name="ce3">
            <text:p>2017年11月14日─2018年12月31日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0">
          <table:table-cell office:value-type="string" table:number-columns-spanned="1" table:number-rows-spanned="6" table:style-name="ce35">
            <text:p>IPP10600071</text:p>
          </table:table-cell>
          <table:table-cell office:value-type="string" table:number-columns-spanned="1" table:number-rows-spanned="6" table:style-name="ce35">
            <text:p>桃園市政府養護工程處道路挖掘管理暨資訊聯合服務中心</text:p>
          </table:table-cell>
          <table:table-cell office:value-type="string" table:number-columns-spanned="1" table:number-rows-spanned="6" table:style-name="ce35">
            <text:p>養工處107年歲修路段(公所施作)</text:p>
          </table:table-cell>
          <table:table-cell office:value-type="string" table:style-name="ce9">
            <text:p>IPP10600091</text:p>
          </table:table-cell>
          <table:table-cell office:value-type="string" table:style-name="ce9">
            <text:p>台灣自來水股份有限公司第二區管理處（工務課）</text:p>
          </table:table-cell>
          <table:table-cell office:value-type="string" table:style-name="ce9">
            <text:p>1. 行政區:桃園區,施工路段:建新街、樹仁二街、大原路、榮華街64巷、榮華街44巷、大智路、興邦路、建國東路,起點位置:國道二號與建新街路口,迄點位置:山鶯路與建國東路路口,路段寬度:1.60,路段長度:2200.00,年度_預定工期起:106,年度_預定工期迄:106</text:p>
          </table:table-cell>
          <table:table-cell office:value-type="string" table:style-name="ce9">
            <text:p>2017年1月1日─2017年12月31日</text:p>
          </table:table-cell>
          <table:table-cell office:value-type="string" table:style-name="ce7">
            <text:p>修正路段後無涉及歲修範圍</text:p>
          </table:table-cell>
          <table:table-cell table:style-name="ce8"/>
          <table:table-cell office:value-type="string" table:number-columns-spanned="1" table:number-rows-spanned="6" table:style-name="ce35">
            <text:p>龜山區</text:p>
          </table:table-cell>
          <table:table-cell office:value-type="string" table:number-columns-spanned="1" table:number-rows-spanned="6" table:style-name="ce35">
            <text:p>萬壽路至新北交界</text:p>
          </table:table-cell>
          <table:table-cell office:value-type="string" table:number-columns-spanned="1" table:number-rows-spanned="6" table:style-name="ce35">
            <text:p>1. 行政區:龜山區,施工路段:山鶯路,起點位置<text:span text:style-name="T2">建國東路</text:span>,迄點位置:新北交界,路段寬度:15.00,路段長度:1649.00,年度_預定工期起:107,年度_預定工期迄:107</text:p>
          </table:table-cell>
          <table:table-cell office:value-type="string" table:number-columns-spanned="1" table:number-rows-spanned="6" table:style-name="ce35">
            <text:p>1649.00</text:p>
          </table:table-cell>
          <table:table-cell office:value-type="string" table:number-columns-spanned="1" table:number-rows-spanned="6" table:style-name="ce35">
            <text:p>2018年1月1日─2018年1月1日</text:p>
          </table:table-cell>
          <table:table-cell table:number-columns-spanned="1" table:number-rows-spanned="6" table:style-name="ce35"/>
          <table:table-cell table:number-columns-spanned="1" table:number-rows-spanned="6" table:style-name="ce35"/>
          <table:table-cell office:value-type="string" table:number-columns-spanned="1" table:number-rows-spanned="6" table:style-name="ce36">
            <text:p>依區公所指定日期刨鋪</text:p>
          </table:table-cell>
          <table:table-cell table:number-columns-repeated="16367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IPP10600148</text:p>
          </table:table-cell>
          <table:table-cell office:value-type="string" table:style-name="ce6">
            <text:p>台灣自來水股份有限公司第二區管理處龜山服務所</text:p>
          </table:table-cell>
          <table:table-cell office:value-type="string" table:style-name="ce6">
            <text:p>1. 行政區:龜山區,施工路段:中興路１００巷、中興路、中興路９０巷、明興街１１３巷、明興街,起點位置:中興路１００巷,迄點位置:明興街,路段寬度:0.70,路段長度:550.00,年度_預定工期起:107,年度_預定工期迄:107；.....</text:p>
          </table:table-cell>
          <table:table-cell office:value-type="string" table:style-name="ce6">
            <text:p>2018年1月1日─2018年6月30日</text:p>
          </table:table-cell>
          <table:table-cell office:value-type="string" table:style-name="ce7">
            <text:p>以預埋完成，無需整合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208</text:p>
          </table:table-cell>
          <table:table-cell office:value-type="string" table:style-name="ce6">
            <text:p>欣桃天然氣股份有限公司</text:p>
          </table:table-cell>
          <table:table-cell office:value-type="string" table:style-name="ce6">
            <text:p>1. 行政區:龜山區,施工路段:山鶯路將軍巷及山鶯路130巷,起點位置:山鶯路將軍巷,迄點位置:山鶯路130巷,路段寬度:5.00,路段長度:430.00,年度_預定工期起:107,年度_預定工期迄:107</text:p>
          </table:table-cell>
          <table:table-cell office:value-type="string" table:style-name="ce6">
            <text:p>2018年3月1日─2018年12月31日</text:p>
          </table:table-cell>
          <table:table-cell office:value-type="string" table:style-name="ce7">
            <text:p>修正路段後無涉及歲修範圍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PP10600289</text:p>
          </table:table-cell>
          <table:table-cell office:value-type="string" table:style-name="ce6">
            <text:p>日鼎水務企業股份有限公司</text:p>
          </table:table-cell>
          <table:table-cell office:value-type="string" table:style-name="ce6">
            <text:p>1. 行政區:桃園區,施工路段:和平路,起點位置:中正路,迄點位置:三民路,路段寬度:0.60,路段長度:1000.00,年度_預定工期起:106,年度_預定工期迄:108；2. 行政區:桃園區,施工路段:民生路,起點位置:三民路,迄點位置:萬壽路,路段寬度:0.60,路段長度:2000.00,年度_預定工期起:106,年度_預定工期迄:108；.....</text:p>
          </table:table-cell>
          <table:table-cell office:value-type="string" table:style-name="ce6">
            <text:p>2017年9月1日─2019年9月30日</text:p>
          </table:table-cell>
          <table:table-cell office:value-type="string" table:style-name="ce7">
            <text:p>修正路段後無涉及歲修範圍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10</text:p>
          </table:table-cell>
          <table:table-cell office:value-type="string" table:style-name="ce6">
            <text:p>桃園市政府水務局雨水下水道科</text:p>
          </table:table-cell>
          <table:table-cell office:value-type="string" table:style-name="ce6">
            <text:p>1. 行政區:龜山區,施工路段:山鶯路,起點位置:山鶯路87巷,迄點位置:建國東路,路段寬度:6.00,路段長度:300.00,年度_預定工期起:106,年度_預定工期迄:107</text:p>
          </table:table-cell>
          <table:table-cell office:value-type="string" table:style-name="ce6">
            <text:p>2017年11月8日─2018年4月30日</text:p>
          </table:table-cell>
          <table:table-cell office:value-type="string" table:style-name="ce7">
            <text:p>修正路段後無涉及歲修範圍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29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龜山區,施工路段:龜山區山鶯路,起點位置:龜山區萬壽路,迄點位置:龜山區新北交界,路段寬度:1.00,路段長度:1649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修正路段後無涉及歲修範圍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office:value-type="string" table:number-columns-spanned="1" table:number-rows-spanned="7" table:style-name="ce35">
            <text:p>IPP10600063</text:p>
          </table:table-cell>
          <table:table-cell office:value-type="string" table:number-columns-spanned="1" table:number-rows-spanned="7" table:style-name="ce35">
            <text:p>桃園市政府養護工程處道路挖掘管理暨資訊聯合服務中心</text:p>
          </table:table-cell>
          <table:table-cell office:value-type="string" table:number-columns-spanned="1" table:number-rows-spanned="7" table:style-name="ce35">
            <text:p>養工處107年歲修路段(公所施作)</text:p>
          </table:table-cell>
          <table:table-cell office:value-type="string" table:style-name="ce8">
            <text:p>IPP10600192</text:p>
          </table:table-cell>
          <table:table-cell office:value-type="string" table:style-name="ce8">
            <text:p>台灣自來水股份有限公司第二區管理處桃園服務所</text:p>
          </table:table-cell>
          <table:table-cell office:value-type="string" table:style-name="ce8">
            <text:p>1. 行政區:八德區,施工路段:八德區和平路,起點位置:介壽路,迄點位置:重慶街,路段寬度:1.00,路段長度:140.00,年度_預定工期起:107,年度_預定工期迄:107；2. 行政區:桃園區,施工路段:大同西路44巷,起點位置:秀山路,迄點位置:大同西路,路段寬度:1.00,路段長度:133.00,年度_預定工期起:107,年度_預定工期迄:107；.....</text:p>
          </table:table-cell>
          <table:table-cell office:value-type="string" table:style-name="ce8">
            <text:p>2018年2月1日─2018年8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table-cell office:value-type="string" table:number-columns-spanned="1" table:number-rows-spanned="7" table:style-name="ce35">
            <text:p>桃園區</text:p>
          </table:table-cell>
          <table:table-cell office:value-type="string" table:number-columns-spanned="1" table:number-rows-spanned="7" table:style-name="ce35">
            <text:p>永安路至經國路</text:p>
          </table:table-cell>
          <table:table-cell office:value-type="string" table:number-columns-spanned="1" table:number-rows-spanned="7" table:style-name="ce35">
            <text:p>1. 行政區:桃園區,施工路段:大興西路,起點位置:永安路,迄點位置:經國路,路段寬度:24.00,路段長度:2500.00,年度_預定工期起:107,年度_預定工期迄:107</text:p>
          </table:table-cell>
          <table:table-cell office:value-type="string" table:number-columns-spanned="1" table:number-rows-spanned="7" table:style-name="ce35">
            <text:p>2500.00</text:p>
          </table:table-cell>
          <table:table-cell office:value-type="string" table:number-columns-spanned="1" table:number-rows-spanned="7" table:style-name="ce35">
            <text:p>2018年1月1日─2018年1月1日</text:p>
          </table:table-cell>
          <table:table-cell table:number-columns-spanned="1" table:number-rows-spanned="7" table:style-name="ce35"/>
          <table:table-cell table:number-columns-spanned="1" table:number-rows-spanned="7" table:style-name="ce35"/>
          <table:table-cell office:value-type="string" table:number-columns-spanned="1" table:number-rows-spanned="7" table:style-name="ce36">
            <text:p>依區公所指定日期刨鋪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PP10600193</text:p>
          </table:table-cell>
          <table:table-cell office:value-type="string" table:style-name="ce6">
            <text:p>台灣自來水股份有限公司第二區管理處桃園服務所</text:p>
          </table:table-cell>
          <table:table-cell office:value-type="string" table:style-name="ce6">
            <text:p>1. 行政區:桃園區,施工路段:大興西路,起點位置:永安路,迄點位置:經國路,路段寬度:1.00,路段長度:1854.00,年度_預定工期起:107,年度_預定工期迄:107；2. 行政區:桃園區,施工路段:大興西路,起點位置:永安路,迄點位置:經國路,路段寬度:1.00,路段長度:1854.00,年度_預定工期起:107,年度_預定工期迄:107；.....</text:p>
          </table:table-cell>
          <table:table-cell office:value-type="string" table:style-name="ce6">
            <text:p>2018年6月1日─2018年11月30日</text:p>
          </table:table-cell>
          <table:table-cell office:value-type="string" table:style-name="ce7">
            <text:p>不願意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252</text:p>
          </table:table-cell>
          <table:table-cell office:value-type="string" table:style-name="ce8">
            <text:p>台灣電力股份有限公司桃園區營業處</text:p>
          </table:table-cell>
          <table:table-cell office:value-type="string" table:style-name="ce8">
            <text:p>1. 行政區:桃園區,施工路段:大興西路,起點位置:永安路,迄點位置:經國路,路段寬度:1.20,路段長度:1700.00,年度_預定工期起:107,年度_預定工期迄:107</text:p>
          </table:table-cell>
          <table:table-cell office:value-type="string" table:style-name="ce8">
            <text:p>2018年3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4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IPP10600273</text:p>
          </table:table-cell>
          <table:table-cell office:value-type="string" table:style-name="ce8">
            <text:p>日鼎水務企業股份有限公司</text:p>
          </table:table-cell>
          <table:table-cell office:value-type="string" table:style-name="ce8">
            <text:p>1. 行政區:桃園區,施工路段:大興西路,起點位置:蓮埔街,迄點位置:經國路,路段寬度:0.60,路段長度:1500.00,年度_預定工期起:106,年度_預定工期迄:108；2. 行政區:桃園區,施工路段:蓮埔街,起點位置:溫州街,迄點位置:中埔二街,路段寬度:0.40,路段長度:1000.00,年度_預定工期起:106,年度_預定工期迄:108；.....</text:p>
          </table:table-cell>
          <table:table-cell office:value-type="string" table:style-name="ce8">
            <text:p>2017年9月1日─2019年9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0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IPP10600274</text:p>
          </table:table-cell>
          <table:table-cell office:value-type="string" table:style-name="ce8">
            <text:p>日鼎水務企業股份有限公司</text:p>
          </table:table-cell>
          <table:table-cell office:value-type="string" table:style-name="ce8">
            <text:p>1. 行政區:桃園區,施工路段:中正路,起點位置:莊二街,迄點位置:大興西路,路段寬度:0.20,路段長度:1500.00,年度_預定工期起:106,年度_預定工期迄:108；2. 行政區:桃園區,施工路段:南平路周邊,起點位置:西從寶慶路,迄點位置:東至經國路,路段寬度:0.20,路段長度:5000.00,年度_預定工期起:106,年度_預定工期迄:108</text:p>
          </table:table-cell>
          <table:table-cell office:value-type="string" table:style-name="ce8">
            <text:p>2017年9月1日─2019年9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0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332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1. 行政區:桃園區,施工路段:大興西路一段,起點位置:經國路,迄點位置:大興西路一段153號,路段寬度:15.00,路段長度:132.00,年度_預定工期起:107,年度_預定工期迄:107</text:p>
          </table:table-cell>
          <table:table-cell office:value-type="string" table:style-name="ce8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IPP10600414</text:p>
          </table:table-cell>
          <table:table-cell office:value-type="string" table:style-name="ce3">
            <text:p>北桃園有線電視股份有限公司</text:p>
          </table:table-cell>
          <table:table-cell office:value-type="string" table:style-name="ce3">
            <text:p>1. 行政區:桃園區,施工路段:桃園區大興西路二段,起點位置:桃園區大興西路二段2號,迄點位置:桃園區大興西路二段300號,路段寬度:100.00,路段長度:1250.00,年度_預定工期起:106,年度_預定工期迄:107</text:p>
          </table:table-cell>
          <table:table-cell office:value-type="string" table:style-name="ce3">
            <text:p>2017年1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5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2">
          <table:table-cell office:value-type="string" table:number-columns-spanned="1" table:number-rows-spanned="10" table:style-name="ce35">
            <text:p>IPP10600064</text:p>
          </table:table-cell>
          <table:table-cell office:value-type="string" table:number-columns-spanned="1" table:number-rows-spanned="10" table:style-name="ce35">
            <text:p>桃園市政府養護工程處道路挖掘管理暨資訊聯合服務中心</text:p>
          </table:table-cell>
          <table:table-cell office:value-type="string" table:number-columns-spanned="1" table:number-rows-spanned="10" table:style-name="ce35">
            <text:p>養工處107年歲修路段</text:p>
          </table:table-cell>
          <table:table-cell office:value-type="string" table:style-name="ce8">
            <text:p>IPP10600162</text:p>
          </table:table-cell>
          <table:table-cell office:value-type="string" table:style-name="ce8">
            <text:p>日鼎水務企業股份有限公司</text:p>
          </table:table-cell>
          <table:table-cell office:value-type="string" table:style-name="ce8">
            <text:p>1. 行政區:桃園區,施工路段:南平路,起點位置:經國路,迄點位置:春日路,路段寬度:1.00,路段長度:375.00,年度_預定工期起:106,年度_預定工期迄:107；2. 行政區:桃園區,施工路段:莊敬路、經國路,起點位置:寶慶路,迄點位置:南平路,路段寬度:1.50,路段長度:1691.00,年度_預定工期起:106,年度_預定工期迄:107；.....</text:p>
          </table:table-cell>
          <table:table-cell office:value-type="string" table:style-name="ce8">
            <text:p>2017年9月1日─2018年3月31日</text:p>
          </table:table-cell>
          <table:table-cell office:value-type="string" table:style-name="ce7">
            <text:p>願意</text:p>
          </table:table-cell>
          <table:table-cell table:style-name="ce8"/>
          <table:table-cell office:value-type="string" table:number-columns-spanned="1" table:number-rows-spanned="10" table:style-name="ce35">
            <text:p>桃園區</text:p>
          </table:table-cell>
          <table:table-cell office:value-type="string" table:number-columns-spanned="1" table:number-rows-spanned="10" table:style-name="ce35">
            <text:p>慈文路至莊敬路</text:p>
          </table:table-cell>
          <table:table-cell office:value-type="string" table:number-columns-spanned="1" table:number-rows-spanned="10" table:style-name="ce35">
            <text:p>1. 行政區:桃園區,施工路段:經國路,起點位置:慈文路,迄點位置:莊敬路,路段寬度:25.00,路段長度:2200.00,年度_預定工期起:107,年度_預定工期迄:107</text:p>
          </table:table-cell>
          <table:table-cell office:value-type="string" table:number-columns-spanned="1" table:number-rows-spanned="10" table:style-name="ce35">
            <text:p>2200.00</text:p>
          </table:table-cell>
          <table:table-cell office:value-type="string" table:number-columns-spanned="1" table:number-rows-spanned="10" table:style-name="ce35">
            <text:p>2018年1月1日─2018年1月1日</text:p>
          </table:table-cell>
          <table:table-cell table:number-columns-spanned="1" table:number-rows-spanned="10" table:style-name="ce35"/>
          <table:table-cell table:number-columns-spanned="1" table:number-rows-spanned="10" table:style-name="ce35"/>
          <table:table-cell office:value-type="string" table:number-columns-spanned="1" table:number-rows-spanned="10" table:style-name="ce36">
            <text:p>養護隊預計107年7月1日進場刨鋪</text:p>
          </table:table-cell>
          <table:table-cell table:number-columns-repeated="16367" table:style-name="ce4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IPP10600193</text:p>
          </table:table-cell>
          <table:table-cell office:value-type="string" table:style-name="ce6">
            <text:p>台灣自來水股份有限公司第二區管理處桃園服務所</text:p>
          </table:table-cell>
          <table:table-cell office:value-type="string" table:style-name="ce6">
            <text:p>1. 行政區:桃園區,施工路段:大興西路,起點位置:永安路,迄點位置:經國路,路段寬度:1.00,路段長度:1854.00,年度_預定工期起:107,年度_預定工期迄:107；2. 行政區:桃園區,施工路段:大興西路,起點位置:永安路,迄點位置:經國路,路段寬度:1.00,路段長度:1854.00,年度_預定工期起:107,年度_預定工期迄:107；.....</text:p>
          </table:table-cell>
          <table:table-cell office:value-type="string" table:style-name="ce6">
            <text:p>2018年6月1日─2018年11月30日</text:p>
          </table:table-cell>
          <table:table-cell office:value-type="string" table:style-name="ce7">
            <text:p>不願意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252</text:p>
          </table:table-cell>
          <table:table-cell office:value-type="string" table:style-name="ce8">
            <text:p>台灣電力股份有限公司桃園區營業處</text:p>
          </table:table-cell>
          <table:table-cell office:value-type="string" table:style-name="ce8">
            <text:p>1. 行政區:桃園區,施工路段:大興西路,起點位置:永安路,迄點位置:經國路,路段寬度:1.20,路段長度:1700.00,年度_預定工期起:107,年度_預定工期迄:107</text:p>
          </table:table-cell>
          <table:table-cell office:value-type="string" table:style-name="ce8">
            <text:p>2018年3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4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IPP10600273</text:p>
          </table:table-cell>
          <table:table-cell office:value-type="string" table:style-name="ce8">
            <text:p>日鼎水務企業股份有限公司</text:p>
          </table:table-cell>
          <table:table-cell office:value-type="string" table:style-name="ce8">
            <text:p>1. 行政區:桃園區,施工路段:大興西路,起點位置:蓮埔街,迄點位置:經國路,路段寬度:0.60,路段長度:1500.00,年度_預定工期起:106,年度_預定工期迄:108；2. 行政區:桃園區,施工路段:蓮埔街,起點位置:溫州街,迄點位置:中埔二街,路段寬度:0.40,路段長度:1000.00,年度_預定工期起:106,年度_預定工期迄:108；.....</text:p>
          </table:table-cell>
          <table:table-cell office:value-type="string" table:style-name="ce8">
            <text:p>2017年9月1日─2019年9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IPP10600274</text:p>
          </table:table-cell>
          <table:table-cell office:value-type="string" table:style-name="ce8">
            <text:p>日鼎水務企業股份有限公司</text:p>
          </table:table-cell>
          <table:table-cell office:value-type="string" table:style-name="ce8">
            <text:p>1. 行政區:桃園區,施工路段:中正路,起點位置:莊二街,迄點位置:大興西路,路段寬度:0.20,路段長度:1500.00,年度_預定工期起:106,年度_預定工期迄:108；2. 行政區:桃園區,施工路段:南平路周邊,起點位置:西從寶慶路,迄點位置:東至經國路,路段寬度:0.20,路段長度:5000.00,年度_預定工期起:106,年度_預定工期迄:108</text:p>
          </table:table-cell>
          <table:table-cell office:value-type="string" table:style-name="ce8">
            <text:p>2017年9月1日─2019年9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291</text:p>
          </table:table-cell>
          <table:table-cell office:value-type="string" table:style-name="ce8">
            <text:p>台灣電力股份有限公司桃園區營業處</text:p>
          </table:table-cell>
          <table:table-cell office:value-type="string" table:style-name="ce8">
            <text:p>1. 行政區:桃園區,施工路段:莊敬路,起點位置:經國路,迄點位置:富國路,路段寬度:1.20,路段長度:1800.00,年度_預定工期起:107,年度_預定工期迄:107</text:p>
          </table:table-cell>
          <table:table-cell office:value-type="string" table:style-name="ce8">
            <text:p>2018年5月30日─2018年10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331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1. 行政區:桃園區,施工路段:經國路,起點位置:大興西路一段,迄點位置:天祥三路,路段寬度:15.00,路段長度:220.00,年度_預定工期起:107,年度_預定工期迄:107</text:p>
          </table:table-cell>
          <table:table-cell office:value-type="string" table:style-name="ce8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332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1. 行政區:桃園區,施工路段:大興西路一段,起點位置:經國路,迄點位置:大興西路一段153號,路段寬度:15.00,路段長度:132.00,年度_預定工期起:107,年度_預定工期迄:107</text:p>
          </table:table-cell>
          <table:table-cell office:value-type="string" table:style-name="ce8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6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IPP10600415</text:p>
          </table:table-cell>
          <table:table-cell office:value-type="string" table:style-name="ce3">
            <text:p>北桃園有線電視股份有限公司</text:p>
          </table:table-cell>
          <table:table-cell office:value-type="string" table:style-name="ce3">
            <text:p>1. 行政區:桃園區,施工路段:桃園區經國路,起點位置:桃園區慈文路,迄點位置:桃園區莊敬路口,路段寬度:1.00,路段長度:2200.00,年度_預定工期起:106,年度_預定工期迄:107</text:p>
          </table:table-cell>
          <table:table-cell office:value-type="string" table:style-name="ce3">
            <text:p>2017年11月14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4/30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16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桃園區,施工路段:莊敬路,起點位置:經國路,迄點位置:富國路,路段寬度:1.00,路段長度:190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office:value-type="string" table:style-name="ce7">
            <text:p>不願意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office:value-type="string" table:number-columns-spanned="1" table:number-rows-spanned="6" table:style-name="ce35">
            <text:p>IPP10600065</text:p>
          </table:table-cell>
          <table:table-cell office:value-type="string" table:number-columns-spanned="1" table:number-rows-spanned="6" table:style-name="ce35">
            <text:p>桃園市政府養護工程處道路挖掘管理暨資訊聯合服務中心</text:p>
          </table:table-cell>
          <table:table-cell office:value-type="string" table:number-columns-spanned="1" table:number-rows-spanned="6" table:style-name="ce35">
            <text:p>養工處107年歲修路段(公所施作)</text:p>
          </table:table-cell>
          <table:table-cell office:value-type="string" table:style-name="ce8">
            <text:p>IPP10600162</text:p>
          </table:table-cell>
          <table:table-cell office:value-type="string" table:style-name="ce8">
            <text:p>日鼎水務企業股份有限公司</text:p>
          </table:table-cell>
          <table:table-cell office:value-type="string" table:style-name="ce8">
            <text:p>1. 行政區:桃園區,施工路段:南平路,起點位置:經國路,迄點位置:春日路,路段寬度:1.00,路段長度:375.00,年度_預定工期起:106,年度_預定工期迄:107；2. 行政區:桃園區,施工路段:莊敬路、經國路,起點位置:寶慶路,迄點位置:南平路,路段寬度:1.50,路段長度:1691.00,年度_預定工期起:106,年度_預定工期迄:107；.....</text:p>
          </table:table-cell>
          <table:table-cell office:value-type="string" table:style-name="ce8">
            <text:p>2017年9月1日─2018年3月31日</text:p>
          </table:table-cell>
          <table:table-cell office:value-type="string" table:style-name="ce7">
            <text:p>願意</text:p>
          </table:table-cell>
          <table:table-cell table:style-name="ce8"/>
          <table:table-cell office:value-type="string" table:number-columns-spanned="1" table:number-rows-spanned="6" table:style-name="ce35">
            <text:p>桃園區</text:p>
          </table:table-cell>
          <table:table-cell office:value-type="string" table:number-columns-spanned="1" table:number-rows-spanned="6" table:style-name="ce35">
            <text:p>經國路至富國路</text:p>
          </table:table-cell>
          <table:table-cell office:value-type="string" table:number-columns-spanned="1" table:number-rows-spanned="6" table:style-name="ce35">
            <text:p>1. 行政區:桃園區,施工路段:莊敬路,起點位置:經國路,迄點位置:富國路,路段寬度:20.00,路段長度:1900.00,年度_預定工期起:107,年度_預定工期迄:107</text:p>
          </table:table-cell>
          <table:table-cell office:value-type="string" table:number-columns-spanned="1" table:number-rows-spanned="6" table:style-name="ce35">
            <text:p>1900.00</text:p>
          </table:table-cell>
          <table:table-cell office:value-type="string" table:number-columns-spanned="1" table:number-rows-spanned="6" table:style-name="ce35">
            <text:p>2018年1月1日─2018年1月1日</text:p>
          </table:table-cell>
          <table:table-cell table:number-columns-spanned="1" table:number-rows-spanned="6" table:style-name="ce35"/>
          <table:table-cell table:number-columns-spanned="1" table:number-rows-spanned="6" table:style-name="ce35"/>
          <table:table-cell office:value-type="string" table:number-columns-spanned="1" table:number-rows-spanned="6" table:style-name="ce36">
            <text:p>依區公所指定日期刨鋪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IPP10600192</text:p>
          </table:table-cell>
          <table:table-cell office:value-type="string" table:style-name="ce8">
            <text:p>台灣自來水股份有限公司第二區管理處桃園服務所</text:p>
          </table:table-cell>
          <table:table-cell office:value-type="string" table:style-name="ce8">
            <text:p>1. 行政區:八德區,施工路段:八德區和平路,起點位置:介壽路,迄點位置:重慶街,路段寬度:1.00,路段長度:140.00,年度_預定工期起:107,年度_預定工期迄:107；2. 行政區:桃園區,施工路段:大同西路44巷,起點位置:秀山路,迄點位置:大同西路,路段寬度:1.00,路段長度:133.00,年度_預定工期起:107,年度_預定工期迄:107；.....</text:p>
          </table:table-cell>
          <table:table-cell office:value-type="string" table:style-name="ce8">
            <text:p>2018年2月1日─2018年8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PP10600274</text:p>
          </table:table-cell>
          <table:table-cell office:value-type="string" table:style-name="ce6">
            <text:p>日鼎水務企業股份有限公司</text:p>
          </table:table-cell>
          <table:table-cell office:value-type="string" table:style-name="ce6">
            <text:p>1. 行政區:桃園區,施工路段:中正路,起點位置:莊二街,迄點位置:大興西路,路段寬度:0.20,路段長度:1500.00,年度_預定工期起:106,年度_預定工期迄:108；2. 行政區:桃園區,施工路段:南平路周邊,起點位置:西從寶慶路,迄點位置:東至經國路,路段寬度:0.20,路段長度:5000.00,年度_預定工期起:106,年度_預定工期迄:108</text:p>
          </table:table-cell>
          <table:table-cell office:value-type="string" table:style-name="ce6">
            <text:p>2017年9月1日─2019年9月30日</text:p>
          </table:table-cell>
          <table:table-cell office:value-type="string" table:style-name="ce7">
            <text:p>不願意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291</text:p>
          </table:table-cell>
          <table:table-cell office:value-type="string" table:style-name="ce8">
            <text:p>台灣電力股份有限公司桃園區營業處</text:p>
          </table:table-cell>
          <table:table-cell office:value-type="string" table:style-name="ce8">
            <text:p>1. 行政區:桃園區,施工路段:莊敬路,起點位置:經國路,迄點位置:富國路,路段寬度:1.20,路段長度:1800.00,年度_預定工期起:107,年度_預定工期迄:107</text:p>
          </table:table-cell>
          <table:table-cell office:value-type="string" table:style-name="ce8">
            <text:p>2018年5月30日─2018年10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PP10600327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1. 行政區:桃園區,施工路段:莊敬路,起點位置:敬二街,迄點位置:中正路,路段寬度:15.00,路段長度:229.00,年度_預定工期起:107,年度_預定工期迄:107</text:p>
          </table:table-cell>
          <table:table-cell office:value-type="string" table:style-name="ce8">
            <text:p>2018年1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5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IPP10600416</text:p>
          </table:table-cell>
          <table:table-cell office:value-type="string" table:style-name="ce3">
            <text:p>北桃園有線電視股份有限公司</text:p>
          </table:table-cell>
          <table:table-cell office:value-type="string" table:style-name="ce3">
            <text:p>1. 行政區:桃園區,施工路段:莊敬路,起點位置:經國路,迄點位置:富國路,路段寬度:1.00,路段長度:1900.00,年度_預定工期起:106,年度_預定工期迄:107</text:p>
          </table:table-cell>
          <table:table-cell office:value-type="string" table:style-name="ce3">
            <text:p>2017年11月14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3" table:style-name="ce39">
            <text:p>IPP10600066</text:p>
          </table:table-cell>
          <table:table-cell office:value-type="string" table:number-columns-spanned="1" table:number-rows-spanned="3" table:style-name="ce39">
            <text:p>桃園市政府養護工程處道路挖掘管理暨資訊聯合服務中心</text:p>
          </table:table-cell>
          <table:table-cell office:value-type="string" table:number-columns-spanned="1" table:number-rows-spanned="3" table:style-name="ce39">
            <text:p>養工處107年歲修路段</text:p>
          </table:table-cell>
          <table:table-cell office:value-type="string" table:style-name="ce6">
            <text:p>IPP10600264</text:p>
          </table:table-cell>
          <table:table-cell office:value-type="string" table:style-name="ce6">
            <text:p>日鼎水務企業股份有限公司</text:p>
          </table:table-cell>
          <table:table-cell office:value-type="string" table:style-name="ce6">
            <text:p>1. 行政區:桃園區,施工路段:中山路,起點位置:民族路,迄點位置:正光街,路段寬度:0.60,路段長度:1419.00,年度_預定工期起:106,年度_預定工期迄:108；2. 行政區:桃園區,施工路段:泰山街,起點位置:中山路,迄點位置:宏昌六街,路段寬度:0.60,路段長度:225.10,年度_預定工期起:106,年度_預定工期迄:108；.....</text:p>
          </table:table-cell>
          <table:table-cell office:value-type="string" table:style-name="ce6">
            <text:p>2017年10月1日─2019年9月29日</text:p>
          </table:table-cell>
          <table:table-cell table:number-columns-repeated="2" table:style-name="ce6"/>
          <table:table-cell office:value-type="string" table:number-columns-spanned="1" table:number-rows-spanned="3" table:style-name="ce39">
            <text:p>桃園區</text:p>
          </table:table-cell>
          <table:table-cell office:value-type="string" table:number-columns-spanned="1" table:number-rows-spanned="3" table:style-name="ce39">
            <text:p>復興路至三民路</text:p>
          </table:table-cell>
          <table:table-cell office:value-type="string" table:number-columns-spanned="1" table:number-rows-spanned="3" table:style-name="ce39">
            <text:p>1. 行政區:桃園區,施工路段:民族路,起點位置:復興路,迄點位置:三民路,路段寬度:15.00,路段長度:900.00,年度_預定工期起:107,年度_預定工期迄:107</text:p>
          </table:table-cell>
          <table:table-cell office:value-type="string" table:number-columns-spanned="1" table:number-rows-spanned="3" table:style-name="ce39">
            <text:p>900.00</text:p>
          </table:table-cell>
          <table:table-cell office:value-type="string" table:number-columns-spanned="1" table:number-rows-spanned="3" table:style-name="ce39">
            <text:p>2018年1月1日─2018年1月1日</text:p>
          </table:table-cell>
          <table:table-cell office:value-type="string" table:number-columns-spanned="3" table:number-rows-spanned="3" table:style-name="ce36">
            <text:p>本案因水務局施作汙水工程需至109年，本案路段107年將不排入歲修。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17</text:p>
          </table:table-cell>
          <table:table-cell office:value-type="string" table:style-name="ce6">
            <text:p>北桃園有線電視股份有限公司</text:p>
          </table:table-cell>
          <table:table-cell office:value-type="string" table:style-name="ce6">
            <text:p>1. 行政區:桃園區,施工路段:民族路,起點位置:復興路,迄點位置:三民路,路段寬度:1.00,路段長度:900.00,年度_預定工期起:106,年度_預定工期迄:107</text:p>
          </table:table-cell>
          <table:table-cell office:value-type="string" table:style-name="ce6">
            <text:p>2017年11月14日─2018年12月31日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IPP10600441</text:p>
          </table:table-cell>
          <table:table-cell office:value-type="string" table:style-name="ce6">
            <text:p>欣桃天然氣股份有限公司</text:p>
          </table:table-cell>
          <table:table-cell office:value-type="string" table:style-name="ce6">
            <text:p>1. 行政區:桃園區,施工路段:中華路,起點位置:民族路,迄點位置:三民路三段,路段寬度:1.00,路段長度:738.00,年度_預定工期起:107,年度_預定工期迄:107</text:p>
          </table:table-cell>
          <table:table-cell office:value-type="string" table:style-name="ce6">
            <text:p>2018年1月1日─2018年12月31日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7" table:style-name="ce4"/>
        </table:table-row>
        <table:table-row table:style-name="ro7">
          <table:table-cell office:value-type="string" table:style-name="ce3">
            <text:p>IPP10600077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大溪區</text:p>
          </table:table-cell>
          <table:table-cell office:value-type="string" table:style-name="ce3">
            <text:p>0K+580至2K+600</text:p>
          </table:table-cell>
          <table:table-cell office:value-type="string" table:style-name="ce3">
            <text:p>1. 行政區:大溪區,施工路段:桃59慈康路,起點位置:0K+580,迄點位置:2K+600,路段寬度:10.00,路段長度:2020.00,年度_預定工期起:107,年度_預定工期迄:107</text:p>
          </table:table-cell>
          <table:table-cell office:value-type="string" table:style-name="ce3">
            <text:p>202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9">
          <table:table-cell office:value-type="string" table:style-name="ce3">
            <text:p>IPP10600080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龍潭區</text:p>
          </table:table-cell>
          <table:table-cell office:value-type="string" table:style-name="ce3">
            <text:p>大昌路一段至7K+000.0</text:p>
          </table:table-cell>
          <table:table-cell office:value-type="string" table:style-name="ce3">
            <text:p>1. 行政區:龍潭區,施工路段:縣道113甲福龍路,起點位置:大昌路一段,迄點位置:7K+000.0,路段寬度:8.00,路段長度:2533.00,年度_預定工期起:107,年度_預定工期迄:107</text:p>
          </table:table-cell>
          <table:table-cell office:value-type="string" table:style-name="ce3">
            <text:p>2533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83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平鎮區</text:p>
          </table:table-cell>
          <table:table-cell office:value-type="string" table:style-name="ce3">
            <text:p>平東路至台66下</text:p>
          </table:table-cell>
          <table:table-cell office:value-type="string" table:style-name="ce3">
            <text:p>1. 行政區:平鎮區,施工路段:金陵路五段,起點位置:平東路,迄點位置:台66下,路段寬度:12.00,路段長度:800.00,年度_預定工期起:107,年度_預定工期迄:107</text:p>
          </table:table-cell>
          <table:table-cell office:value-type="string" table:style-name="ce3">
            <text:p>8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85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中壢區</text:p>
          </table:table-cell>
          <table:table-cell office:value-type="string" table:style-name="ce3">
            <text:p>榮民路至新中北路</text:p>
          </table:table-cell>
          <table:table-cell office:value-type="string" table:style-name="ce3">
            <text:p>1. 行政區:中壢區,施工路段:興仁路一、二段,起點位置:榮民路,迄點位置:新中北路,路段寬度:14.00,路段長度:2200.00,年度_預定工期起:107,年度_預定工期迄:107</text:p>
          </table:table-cell>
          <table:table-cell office:value-type="string" table:style-name="ce3">
            <text:p>22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14">
          <table:table-cell office:value-type="string" table:style-name="ce3">
            <text:p>IPP10600086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style-name="ce3"/>
          <table:table-cell office:value-type="string" table:style-name="ce7">
            <text:p>台灣自來水股份有限公司第二區管理處中壢服務所</text:p>
          </table:table-cell>
          <table:table-cell office:value-type="string" table:style-name="ce7">
            <text:p>新中北路靠進榮民南路</text:p>
          </table:table-cell>
          <table:table-cell office:value-type="string" table:style-name="ce7">
            <text:p>2017/12/31前完工</text:p>
          </table:table-cell>
          <table:table-cell office:value-type="string" table:style-name="ce7">
            <text:p>願意</text:p>
          </table:table-cell>
          <table:table-cell table:style-name="ce7"/>
          <table:table-cell office:value-type="string" table:style-name="ce3">
            <text:p>中壢區</text:p>
          </table:table-cell>
          <table:table-cell office:value-type="string" table:style-name="ce3">
            <text:p>崁頂路至環中東路</text:p>
          </table:table-cell>
          <table:table-cell office:value-type="string" table:style-name="ce3">
            <text:p>1. 行政區:中壢區,施工路段:新中北路,起點位置:崁頂路,迄點位置:環中東路,路段寬度:15.00,路段長度:2000.00,年度_預定工期起:107,年度_預定工期迄:107</text:p>
          </table:table-cell>
          <table:table-cell office:value-type="string" table:style-name="ce3">
            <text:p>20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8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中壢區</text:p>
          </table:table-cell>
          <table:table-cell office:value-type="string" table:style-name="ce3">
            <text:p>高鐵南路至環西路</text:p>
          </table:table-cell>
          <table:table-cell office:value-type="string" table:style-name="ce3">
            <text:p>1. 行政區:中壢區,施工路段:中正路(縣112),起點位置:高鐵南路,迄點位置:環西路,路段寬度:20.00,路段長度:3500.00,年度_預定工期起:107,年度_預定工期迄:107</text:p>
          </table:table-cell>
          <table:table-cell office:value-type="string" table:style-name="ce3">
            <text:p>35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89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中壢區</text:p>
          </table:table-cell>
          <table:table-cell office:value-type="string" table:style-name="ce3">
            <text:p>龍慈路至中山東路</text:p>
          </table:table-cell>
          <table:table-cell office:value-type="string" table:style-name="ce3">
            <text:p>1. 行政區:中壢區,施工路段:龍興路,起點位置:龍慈路,迄點位置:中山東路,路段寬度:15.00,路段長度:1000.00,年度_預定工期起:107,年度_預定工期迄:107</text:p>
          </table:table-cell>
          <table:table-cell office:value-type="string" table:style-name="ce3">
            <text:p>10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92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觀音區</text:p>
          </table:table-cell>
          <table:table-cell office:value-type="string" table:style-name="ce3">
            <text:p>信義路至台61</text:p>
          </table:table-cell>
          <table:table-cell office:value-type="string" table:style-name="ce3">
            <text:p>1. 行政區:觀音區,施工路段:中興路,起點位置:信義路,迄點位置:台61,路段寬度:13.00,路段長度:740.00,年度_預定工期起:107,年度_預定工期迄:107</text:p>
          </table:table-cell>
          <table:table-cell office:value-type="string" table:style-name="ce3">
            <text:p>74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095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(公所施作)</text:p>
          </table:table-cell>
          <table:table-cell table:number-columns-repeated="6" table:style-name="ce3"/>
          <table:table-cell office:value-type="string" table:style-name="ce3">
            <text:p>大園區</text:p>
          </table:table-cell>
          <table:table-cell office:value-type="string" table:style-name="ce3">
            <text:p>潮音路一段至台61</text:p>
          </table:table-cell>
          <table:table-cell office:value-type="string" table:style-name="ce3">
            <text:p>1. 行政區:大園區,施工路段:桃33潮音一路,起點位置:潮音路一段,迄點位置:台61,路段寬度:10.00,路段長度:2500.00,年度_預定工期起:107,年度_預定工期迄:107</text:p>
          </table:table-cell>
          <table:table-cell office:value-type="string" table:style-name="ce3">
            <text:p>25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10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桃104(東福路三段)至台61</text:p>
          </table:table-cell>
          <table:table-cell office:value-type="string" table:style-name="ce3">
            <text:p>1. 行政區:新屋區,施工路段:桃103(蚵間路),起點位置:桃104(東福路三段),迄點位置:台61,路段寬度:8.00,路段長度:550.00,年度_預定工期起:107,年度_預定工期迄:107</text:p>
          </table:table-cell>
          <table:table-cell office:value-type="string" table:style-name="ce3">
            <text:p>55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109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三民路至觀音邊界</text:p>
          </table:table-cell>
          <table:table-cell office:value-type="string" table:style-name="ce3">
            <text:p>1. 行政區:新屋區,施工路段:縣115(中華路),起點位置:三民路,迄點位置:觀音邊界,路段寬度:15.00,路段長度:3220.00,年度_預定工期起:107,年度_預定工期迄:107</text:p>
          </table:table-cell>
          <table:table-cell office:value-type="string" table:style-name="ce3">
            <text:p>322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111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東興路至中山西路</text:p>
          </table:table-cell>
          <table:table-cell office:value-type="string" table:style-name="ce3">
            <text:p>1. 行政區:新屋區,施工路段:桃93-1(田中路),起點位置:東興路,迄點位置:中山西路,路段寬度:6.00,路段長度:1450.00,年度_預定工期起:107,年度_預定工期迄:107</text:p>
          </table:table-cell>
          <table:table-cell office:value-type="string" table:style-name="ce3">
            <text:p>145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9">
          <table:table-cell office:value-type="string" table:style-name="ce3">
            <text:p>IPP1060011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楊梅區</text:p>
          </table:table-cell>
          <table:table-cell office:value-type="string" table:style-name="ce3">
            <text:p>校前路至龍潭交界</text:p>
          </table:table-cell>
          <table:table-cell office:value-type="string" table:style-name="ce3">
            <text:p>1. 行政區:楊梅區,施工路段:桃67老莊路,起點位置:校前路,迄點位置:龍潭交界,路段寬度:12.00,路段長度:3967.00,年度_預定工期起:107,年度_預定工期迄:107</text:p>
          </table:table-cell>
          <table:table-cell office:value-type="string" table:style-name="ce3">
            <text:p>3967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115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楊梅區</text:p>
          </table:table-cell>
          <table:table-cell office:value-type="string" table:style-name="ce3">
            <text:p>OK+000~2K+100</text:p>
          </table:table-cell>
          <table:table-cell office:value-type="string" table:style-name="ce3">
            <text:p>1. 行政區:楊梅區,施工路段:桃79梅高路,起點位置:OK+000,迄點位置:2K+100,路段寬度:15.00,路段長度:2100.00,年度_預定工期起:107,年度_預定工期迄:107</text:p>
          </table:table-cell>
          <table:table-cell office:value-type="string" table:style-name="ce3">
            <text:p>2100.00</text:p>
          </table:table-cell>
          <table:table-cell office:value-type="string" table:style-name="ce3">
            <text:p>2018年1月1日─2018年1月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388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觀音區</text:p>
          </table:table-cell>
          <table:table-cell office:value-type="string" table:style-name="ce3">
            <text:p>5K+500至中觀路</text:p>
          </table:table-cell>
          <table:table-cell office:value-type="string" table:style-name="ce3">
            <text:p>1. 行政區:觀音區,施工路段:大湖路(桃97),起點位置:5K+500,迄點位置:中觀路,路段寬度:10.00,路段長度:1200.00,年度_預定工期起:106,年度_預定工期迄:106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7年1月1日─2017年12月3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389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大園區</text:p>
          </table:table-cell>
          <table:table-cell office:value-type="string" table:style-name="ce3">
            <text:p>領航南路四段至大新路</text:p>
          </table:table-cell>
          <table:table-cell office:value-type="string" table:style-name="ce3">
            <text:p>1. 行政區:大園區,施工路段:五青路(桃42線),起點位置:領航南路四段,迄點位置:大新路,路段寬度:12.00,路段長度:2540.00,年度_預定工期起:106,年度_預定工期迄:106</text:p>
          </table:table-cell>
          <table:table-cell office:value-type="string" table:style-name="ce3">
            <text:p>2540.00</text:p>
          </table:table-cell>
          <table:table-cell office:value-type="string" table:style-name="ce3">
            <text:p>2017年1月1日─2017年12月3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390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東興路二段至中山西路二段</text:p>
          </table:table-cell>
          <table:table-cell office:value-type="string" table:style-name="ce3">
            <text:p>1. 行政區:新屋區,施工路段:桃91(保安一路),起點位置:東興路二段,迄點位置:中山西路二段,路段寬度:6.00,路段長度:1200.00,年度_預定工期起:106,年度_預定工期迄:106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7年1月1日─2017年12月3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391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新屋區</text:p>
          </table:table-cell>
          <table:table-cell office:value-type="string" table:style-name="ce3">
            <text:p>東興路二段至中山西路三段</text:p>
          </table:table-cell>
          <table:table-cell office:value-type="string" table:style-name="ce3">
            <text:p>1. 行政區:新屋區,施工路段:桃95(永平路),起點位置:東興路二段,迄點位置:中山西路三段,路段寬度:6.00,路段長度:1200.00,年度_預定工期起:106,年度_預定工期迄:106</text:p>
          </table:table-cell>
          <table:table-cell office:value-type="string" table:style-name="ce3">
            <text:p>1200.00</text:p>
          </table:table-cell>
          <table:table-cell office:value-type="string" table:style-name="ce3">
            <text:p>2017年1月1日─2017年12月3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394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觀音區</text:p>
          </table:table-cell>
          <table:table-cell office:value-type="string" table:style-name="ce3">
            <text:p>新生路至大觀路二段</text:p>
          </table:table-cell>
          <table:table-cell office:value-type="string" table:style-name="ce3">
            <text:p>1. 行政區:觀音區,施工路段:四維路,起點位置:新生路,迄點位置:大觀路二段,路段寬度:17.00,路段長度:350.00,年度_預定工期起:106,年度_預定工期迄:106</text:p>
          </table:table-cell>
          <table:table-cell office:value-type="string" table:style-name="ce3">
            <text:p>350.00</text:p>
          </table:table-cell>
          <table:table-cell office:value-type="string" table:style-name="ce3">
            <text:p>2017年1月1日─2017年12月3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7">
          <table:table-cell office:value-type="string" table:style-name="ce3">
            <text:p>IPP10600397</text:p>
          </table:table-cell>
          <table:table-cell office:value-type="string" table:style-name="ce3">
            <text:p>桃園市政府養護工程處道路挖掘管理暨資訊聯合服務中心</text:p>
          </table:table-cell>
          <table:table-cell office:value-type="string" table:style-name="ce3">
            <text:p>養工處107年歲修路段</text:p>
          </table:table-cell>
          <table:table-cell table:number-columns-repeated="6" table:style-name="ce3"/>
          <table:table-cell office:value-type="string" table:style-name="ce3">
            <text:p>平鎮區</text:p>
          </table:table-cell>
          <table:table-cell office:value-type="string" table:style-name="ce3">
            <text:p>莊敬段至南豐路</text:p>
          </table:table-cell>
          <table:table-cell office:value-type="string" table:style-name="ce3">
            <text:p>1. 行政區:平鎮區,施工路段:113縣道山頂段,起點位置:莊敬段,迄點位置:南豐路,路段寬度:23.00,路段長度:781.00,年度_預定工期起:106,年度_預定工期迄:106</text:p>
          </table:table-cell>
          <table:table-cell office:value-type="string" table:style-name="ce3">
            <text:p>781.00</text:p>
          </table:table-cell>
          <table:table-cell office:value-type="string" table:style-name="ce3">
            <text:p>2017年1月1日─2017年12月3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15">
          <table:table-cell office:value-type="string" table:style-name="ce3">
            <text:p>IPP10600121</text:p>
          </table:table-cell>
          <table:table-cell office:value-type="string" table:style-name="ce3">
            <text:p>桃園市政府新建工程處土木工程科</text:p>
          </table:table-cell>
          <table:table-cell office:value-type="string" table:style-name="ce3">
            <text:p>桃園市平鎮區南豐路(工業五路至中興路)道路踏寬工程</text:p>
          </table:table-cell>
          <table:table-cell office:value-type="string" table:style-name="ce3">
            <text:p>IPP10600309</text:p>
          </table:table-cell>
          <table:table-cell office:value-type="string" table:style-name="ce3">
            <text:p>南桃園有線電視股份有限公司</text:p>
          </table:table-cell>
          <table:table-cell office:value-type="string" table:style-name="ce3">
            <text:p>1. 行政區:平鎮區,施工路段:平鎮南豐路,起點位置:從平鎮工業五路至,迄點位置:平鎮中興路路口,路段寬度:0.80,路段長度:500.00,年度_預定工期起:107,年度_預定工期迄:107</text:p>
          </table:table-cell>
          <table:table-cell office:value-type="string" table:style-name="ce3">
            <text:p>2018年1月1日─2018年11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3/31前完工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東起南豐路及工業五路路口往西至中興路止，其中工業區100公尺，農業區450公尺，合計550公尺</text:p>
          </table:table-cell>
          <table:table-cell office:value-type="string" table:style-name="ce3">
            <text:p>1. 行政區:平鎮區,施工路段:東起南豐路及工業五路路口往西至中興路止，其中工業區100公尺，農業區450公尺,起點位置:東起南豐路及工業五路路口,迄點位置:中興路,路段寬度:8.00,路段長度:550.00,年度_預定工期起:107,年度_預定工期迄:107</text:p>
          </table:table-cell>
          <table:table-cell office:value-type="string" table:style-name="ce3">
            <text:p>550.00</text:p>
          </table:table-cell>
          <table:table-cell office:value-type="string" table:style-name="ce3">
            <text:p>2018年1月1日─2018年12月31日</text:p>
          </table:table-cell>
          <table:table-cell table:number-columns-repeated="2" table:style-name="ce3"/>
          <table:table-cell office:value-type="string" table:style-name="ce7">
            <text:p>依新工處指定日期刨鋪</text:p>
          </table:table-cell>
          <table:table-cell table:number-columns-repeated="16367" table:style-name="ce4"/>
        </table:table-row>
        <table:table-row table:style-name="ro7">
          <table:table-cell office:value-type="string" table:style-name="ce3">
            <text:p>IPP10600400</text:p>
          </table:table-cell>
          <table:table-cell office:value-type="string" table:style-name="ce3">
            <text:p>桃園市政府大溪區公所</text:p>
          </table:table-cell>
          <table:table-cell office:value-type="string" table:style-name="ce3">
            <text:p>自強街道路改善工程</text:p>
          </table:table-cell>
          <table:table-cell office:value-type="string" table:style-name="ce3">
            <text:p>IPP10600386</text:p>
          </table:table-cell>
          <table:table-cell office:value-type="string" table:style-name="ce3">
            <text:p>欣達環工股份有限公司</text:p>
          </table:table-cell>
          <table:table-cell office:value-type="string" table:style-name="ce3">
            <text:p>1. 行政區:大溪區,施工路段:介壽路二段1507巷,起點位置:介壽路二段1507巷3號,迄點位置:大鶯路769巷173弄19號,路段寬度:3.00,路段長度:608.50,年度_預定工期起:106,年度_預定工期迄:107；.....</text:p>
          </table:table-cell>
          <table:table-cell office:value-type="string" table:style-name="ce3">
            <text:p>2017年8月1日─2018年12月31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0/31前完工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自強街(介壽路口至自強街83巷口)</text:p>
          </table:table-cell>
          <table:table-cell office:value-type="string" table:style-name="ce3">
            <text:p>1. 行政區:大溪區,施工路段:自強街,起點位置:介壽路口,迄點位置:自強街83巷口,路段寬度:5.00,路段長度:370.00,年度_預定工期起:107,年度_預定工期迄:107</text:p>
          </table:table-cell>
          <table:table-cell office:value-type="string" table:style-name="ce3">
            <text:p>370.00</text:p>
          </table:table-cell>
          <table:table-cell office:value-type="string" table:style-name="ce3">
            <text:p>2018年5月1日─2018年5月31日</text:p>
          </table:table-cell>
          <table:table-cell table:number-columns-repeated="2" table:style-name="ce3"/>
          <table:table-cell office:value-type="string" table:style-name="ce7">
            <text:p>依區公所指定日期刨鋪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IPP10600405</text:p>
          </table:table-cell>
          <table:table-cell office:value-type="string" table:style-name="ce3">
            <text:p>桃園市龜山區公所</text:p>
          </table:table-cell>
          <table:table-cell office:value-type="string" table:style-name="ce3">
            <text:p>龜山區下湖街等二處道路路面改善工程</text:p>
          </table:table-cell>
          <table:table-cell office:value-type="string" table:style-name="ce3">
            <text:p>IPP10600196</text:p>
          </table:table-cell>
          <table:table-cell office:value-type="string" table:style-name="ce3">
            <text:p>台灣自來水股份有限公司第二區管理處龜山服務所</text:p>
          </table:table-cell>
          <table:table-cell office:value-type="string" table:style-name="ce3">
            <text:p>1. 行政區:龜山區,施工路段:龜山區下湖街161巷,起點位置:龜山區下湖街161巷,迄點位置:龜山區下湖街161巷,路段寬度:0.70,路段長度:600.00,年度_預定工期起:107,年度_預定工期迄:107</text:p>
          </table:table-cell>
          <table:table-cell office:value-type="string" table:style-name="ce3">
            <text:p>2018年1月1日─2018年6月30日</text:p>
          </table:table-cell>
          <table:table-cell office:value-type="string" table:style-name="ce7">
            <text:p>願意</text:p>
          </table:table-cell>
          <table:table-cell office:value-type="string" table:style-name="ce7">
            <text:p>2018/10/31前完工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下湖街、下湖街161巷</text:p>
          </table:table-cell>
          <table:table-cell office:value-type="string" table:style-name="ce3">
            <text:p>1. 行政區:龜山區,施工路段:下湖街,起點位置:忠義路口,迄點位置:下湖街161巷,路段寬度:6.00,路段長度:1739.00,年度_預定工期起:106,年度_預定工期迄:107；2. 行政區:龜山區,施工路段:下湖街161巷,起點位置:下湖街,迄點位置:下湖街161巷83號,路段寬度:6.00,路段長度:80.00,年度_預定工期起:106,年度_預定工期迄:107</text:p>
          </table:table-cell>
          <table:table-cell office:value-type="string" table:style-name="ce3">
            <text:p>1819.00</text:p>
          </table:table-cell>
          <table:table-cell office:value-type="string" table:style-name="ce3">
            <text:p>2017年12月1日─2018年6月1日</text:p>
          </table:table-cell>
          <table:table-cell table:number-columns-repeated="2" table:style-name="ce3"/>
          <table:table-cell office:value-type="string" table:style-name="ce7">
            <text:p>依區公所指定日期刨鋪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IPP10600150</text:p>
          </table:table-cell>
          <table:table-cell office:value-type="string" table:style-name="ce3">
            <text:p>台灣自來水股份有限公司第二區管理處（工務課）</text:p>
          </table:table-cell>
          <table:table-cell office:value-type="string" table:style-name="ce3">
            <text:p>大溪區內柵加壓站送水管</text:p>
          </table:table-cell>
          <table:table-cell table:number-columns-repeated="6" table:style-name="ce3"/>
          <table:table-cell office:value-type="string" table:style-name="ce3">
            <text:p>大溪區</text:p>
          </table:table-cell>
          <table:table-cell office:value-type="string" table:style-name="ce3">
            <text:p>大溪區內柵路二段與內柵路二段156巷口轉安和路至安和路與康莊路三段口</text:p>
          </table:table-cell>
          <table:table-cell office:value-type="string" table:style-name="ce3">
            <text:p>1. 行政區:大溪區,施工路段:大溪區內柵路二段與內柵路二段156巷口轉安和路至安和路與康莊路三段口,起點位置:內柵路二段與內柵路二段156巷口,迄點位置:安和路至安和路與康莊路三段口,路段寬度:0.80,路段長度:1000.00,年度_預定工期起:107,年度_預定工期迄:107</text:p>
          </table:table-cell>
          <table:table-cell office:value-type="string" table:style-name="ce3">
            <text:p>1000.00</text:p>
          </table:table-cell>
          <table:table-cell office:value-type="string" table:style-name="ce3">
            <text:p>2018年7月1日─2018年8月31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style-name="ro16">
          <table:table-cell office:value-type="string" table:style-name="ce3">
            <text:p>IPP10600151</text:p>
          </table:table-cell>
          <table:table-cell office:value-type="string" table:style-name="ce3">
            <text:p>台灣自來水股份有限公司第二區管理處中壢服務所</text:p>
          </table:table-cell>
          <table:table-cell office:value-type="string" table:style-name="ce3">
            <text:p>平鎮區復旦路四段汰換管線工程</text:p>
          </table:table-cell>
          <table:table-cell table:number-columns-repeated="6" table:style-name="ce3"/>
          <table:table-cell office:value-type="string" table:style-name="ce3">
            <text:p>平鎮區</text:p>
          </table:table-cell>
          <table:table-cell office:value-type="string" table:style-name="ce3">
            <text:p>平鎮區復旦路四段、73巷、73巷38弄、131巷、高幼路、高幼路30巷、120巷、191巷</text:p>
          </table:table-cell>
          <table:table-cell office:value-type="string" table:style-name="ce3">
            <text:p>1. 行政區:平鎮區,施工路段:復旦路四段,起點位置:桃78線 0K+625,迄點位置:桃78線 0K+830,路段寬度:3.60,路段長度:211.00,年度_預定工期起:107,年度_預定工期迄:107；.....</text:p>
          </table:table-cell>
          <table:table-cell office:value-type="string" table:style-name="ce3">
            <text:p>1620.00</text:p>
          </table:table-cell>
          <table:table-cell office:value-type="string" table:style-name="ce3">
            <text:p>2018年3月1日─2018年6月30日</text:p>
          </table:table-cell>
          <table:table-cell table:number-columns-repeated="2" table:style-name="ce3"/>
          <table:table-cell table:style-name="ce1"/>
          <table:table-cell table:number-columns-repeated="16367" table:style-name="ce4"/>
        </table:table-row>
        <table:table-row table:number-rows-repeated="104846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GE 空資部 顏苡辰</dc:creator>
    <meta:creation-date>2017-11-20T03:53:37Z</meta:creation-date>
    <dc:date>2025-03-19T06:00:10Z</dc:date>
    <meta:print-date>2017-12-06T02:35:45Z</meta:print-date>
  </office:meta>
</office:document-meta>
</file>